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4</text:p>
      <text:p text:style-name="ifm_p_font.roman_mt.3.76mm_ifm">Vragen van het lid <text:span text:style-name="ifm_span_font.bold_ifm">Van Haga</text:span> (Groep Van Haga) aan de Staatssecretarissen van Justitie en Veiligheid en van Asiel over <text:span text:style-name="ifm_span_font.italic_ifm">de overlast van asielzoekers in Maarheeze</text:span> (ingezonden 6 juli 2023).</text:p>
      <text:p text:style-name="ifm_p_font.roman_mt.3.76mm_ifm">Antwoord van Staatssecretaris <text:span text:style-name="ifm_span_font.bold_ifm">Van der Burg</text:span> (Justitie en Veiligheid) (ontvangen 1 augustus 2023). Zie ook Aanhangsel Handelingen, vergaderjaar 2022–2023, nr. 3295.</text:p>
      <text:p text:style-name="ifm_p_mt.3.76mm_ifm">Vraag 1</text:p>
      <text:p text:style-name="ifm_p_ifm">Bent u bekend met de berichtgeving over de gevolgen van de overlast van asielzoekers in Maarheeze, zoals de sluiting van de Jumbo<text:note text:id="ID-2023Z13234-d37e52" text:note-class="footnote"><text:note-citation text:label="1 ">1</text:note-citation><text:note-body><text:p text:style-name="ifm_p_font.normal_size.6.93pt_mt..5mm_indent.-0.1161in_mleft.0.1161in_ifm">Brabants Dagblad, 3 juli 2023, Jumbo-echtpaar is overlast asielzoekers zat en stopt met winkel in Maarheeze (https://www.bd.nl/brabant/jumbo-echtpaar-is-overlast-asielzoekers-zat-en-stopt-met-winkel-in-maarheeze).</text:p></text:note-body></text:note> en de wens van machinisten om het station in Maarheeze over te slaan?<text:note text:id="ID-2023Z13234-d37e61" text:note-class="footnote"><text:note-citation text:label="2 ">2</text:note-citation><text:note-body><text:p text:style-name="ifm_p_font.normal_size.6.93pt_mt..5mm_indent.-0.1161in_mleft.0.1161in_ifm">Omroep Brabant, 4 juli 2023, Machinisten NS willen Maarheeze voorbij rijden na overlast asielzoekers (https://www.omroepbrabant.nl/nieuws/4305867/machinisten-ns-willen-maarheeze-voorbij-rijden-na-overlast-asielzoekers).</text:p></text:note-body></text:note></text:p>
      <text:p text:style-name="ifm_p_mt.3.76mm_ifm">Antwoord 1</text:p>
      <text:p text:style-name="ifm_p_ifm">Ja.</text:p>
      <text:p text:style-name="ifm_p_mt.3.76mm_ifm">Vraag 2</text:p>
      <text:p text:style-name="ifm_p_ifm">Wat is uw reactie op deze gevolgen door overlast van asielzoekers in Maarheeze?</text:p>
      <text:p text:style-name="ifm_p_mt.3.76mm_ifm">Antwoord 2</text:p>
      <text:p text:style-name="ifm_p_ifm">Iedere vorm van overlast veroorzaakt door asielzoekers is onacceptabel, zo ook in Maarheeze. Onze gastvrijheid mag nooit ten koste gaan van onze veiligheid. Ik zet mij daarom met COA en andere ketenpartners en in overleg met de gemeente Cranendonck in om met verschillende maatregelen de rust weer terug te laten keren in de gemeente. Deze worden hieronder toegelicht.</text:p>
      <text:p text:style-name="ifm_p_mt.3.76mm_ifm">Vraag 4</text:p>
      <text:p text:style-name="ifm_p_ifm">Bent u bekend met de maatregelen die de Nederlandse Spoorwegen (NS) heeft genomen als reactie op de wens van de machinisten?<text:note text:id="ID-2023Z13234-d37e92" text:note-class="footnote"><text:note-citation text:label="3 ">3</text:note-citation><text:note-body><text:p text:style-name="ifm_p_font.normal_size.6.93pt_mt..5mm_indent.-0.1161in_mleft.0.1161in_ifm">NOS, 5 juli 2023, Politie mee op de trein bij Maarheeze na overlast asielzoekers (https://nos.nl/artikel/2481573-politie-mee-op-de-trein-bij-maarheeze-na-overlast-asielzoekers).</text:p></text:note-body></text:note></text:p>
      <text:p text:style-name="ifm_p_mt.3.76mm_ifm">Antwoord 4</text:p>
      <text:p text:style-name="ifm_p_ifm">Ja. Ik ben doorlopend in gesprek met het Ministerie van Infrastructuur en Waterstaat en vervoerders over maatregelen om de overlast die door asielzoekers in het openbaar vervoer wordt veroorzaakt terug te dringen. De voortgang hierop wordt maandelijks met de gemeente besproken. Een van de aanvullende maatregelen die wordt uitgewerkt is de inzet van COA-hosts op station Maarheeze. Het COA en de NS zijn hier reeds over in gesprek. Dergelijke hosts zijn actief op het station van Emmen, waar ze een belangrijke preventieve werking hebben.</text:p>
      <text:p text:style-name="ifm_p_ifm">Daarnaast kunnen vervoerders een reis- of verblijfsverbod opleggen aan personen, waaronder ook asielzoekers, die veelvuldig overlast veroorzaken. Met het verbod kan de toegang tot een station of een bepaald traject worden ontzegd.</text:p>
      <text:p text:style-name="ifm_p_mt.3.76mm_ifm">Vraag 3 en 5</text:p>
      <text:p text:style-name="ifm_p_ifm">Waarom is er vorig jaar niet ingegrepen toen inwoners en winkeliers in Maarheeze aangaven zich nog steeds onveilig te voelen in hun eigen dorp?<text:note text:id="ID-2023Z13234-d37e79" text:note-class="footnote"><text:note-citation text:label="4 ">4</text:note-citation><text:note-body><text:p text:style-name="ifm_p_font.normal_size.6.93pt_mt..5mm_indent.-0.1161in_mleft.0.1161in_ifm">Omroep Brabant, 15 februari 2022, Maarheeze is klaar met azc: «Dit dorp gaat naar de kloten» (https://www.omroepbrabant.nl/nieuws/4040333/maarheeze-is-klaar-met-azc-dit-dorp-gaat-naar-de-kloten).</text:p></text:note-body></text:note></text:p>
      <text:p text:style-name="ifm_p_ifm">Wat gaat u eraan doen om ervoor te zorgen dat inwoners van Maarheeze zich weer veilig voelen in hun dorp en dat het niet verandert in een spookdorp? Kunt u een gedetailleerd antwoord geven?</text:p>
      <text:p text:style-name="ifm_p_mt.3.76mm_ifm">Antwoord 3 en 5</text:p>
      <text:p text:style-name="ifm_p_ifm">Er zijn verschillende maatregelen getroffen in en rondom het azc in de gemeente Cranendonck. Zo heeft het COA het hekwerk rondom het terrein aangepast om mensen buiten te houden en is het toezicht op gebouw F16, waar de overlastgevende bewoners worden opgevangen, verscherpt.</text:p>
      <text:p text:style-name="ifm_p_ifm">Om verblijf op het azc-terrein voor de asielzoekers aantrekkelijker te maken wordt het naastgelegen terrein geëgaliseerd en ingericht als sportveld, wordt planmatig onderhoud uitgevoerd aan de buitenzijde van de gebouwen, zijn overtollige units verwijderd en is een mobiele winkel gerealiseerd die op doordeweekse dagen door bewoners van het azc druk wordt bezocht. Er wordt bekeken of het assortiment kan worden vergroot. Ten behoeve van plaatsing van permanente camera’s op het azc-terrein is een plan in ontwikkeling. Hierbij is ook uitvoerig onderzoek gedaan naar de impact op privacy.</text:p>
      <text:p text:style-name="ifm_p_ifm">Daarnaast is er sinds maart 2023 in samenwerking met de Coördinator Nationale Aanpak Overlast en de ketenmariniers een toezichtteam gestart in de gemeente Cranendonck. Met hun zichtbaarheid en aanwezigheid zetten de toezichthouders zich in om bepaalde vormen van overlast te voorkomen. Door persoonlijk contact met de asielzoekers, weten zij in situaties waar onrust heerst of onenigheid dreigt, vaak de angel eruit halen voordat de spanning escaleert. Daarnaast onderhouden zij nauw en frequent contact met de lokale bewoners, winkeliers en ondernemers, de politie, het COA en vervoerders.</text:p>
      <text:p text:style-name="ifm_p_mt.3.76mm_ifm">Vraag 6</text:p>
      <text:p text:style-name="ifm_p_ifm">Worden de overlastplegers gestraft en daarna als de wiedeweerga teruggestuurd naar het land van herkomst? Indien dit niet het geval is, waarom blijven ze ongestraft?</text:p>
      <text:p text:style-name="ifm_p_mt.3.76mm_ifm">Antwoord 6</text:p>
      <text:p text:style-name="ifm_p_ifm">Het uitgangspunt van het openbare-ordebeleid is dat vreemdelingen die misdrijven plegen niet in aanmerking komen voor verblijf in Nederland.</text:p>
      <text:p text:style-name="ifm_p_ifm">Op grond van Europese regelgeving kan de IND de vluchtelingenstatus of een subsidiaire beschermingsstatus echter alleen weigeren of intrekken op grond van openbare orde indien de vreemdeling (onherroepelijk) is veroordeeld voor een (bijzonder) ernstig misdrijf. Hiervan is sprake als een straf is opgelegd van minimaal zes maanden («ernstig misdrijf» in geval van subsidiaire bescherming) of tien maanden («bijzonder ernstig misdrijf» bij een vluchtelingenstatus). Ook moet er sprake zijn van een gevaar voor de gemeenschap, in artikel C2/7.10.1 van de Vreemdelingencirculaire (Openbare orde als afwijzingsgrond) is een verdere invulling van dit begrip gegeven. Daarnaast dient voor een intrekking van een reeds verleende vergunning gekeken te worden naar de zogenoemde glijdende schaal in het kader van de openbare orde (art. 3.86 Vb). Hoe langer de vreemdeling rechtmatig in Nederland verblijft, hoe hoger de straf moet zijn om tot beëindiging van het verblijfsrecht over te kunnen gaan.</text:p>
      <text:p text:style-name="ifm_p_ifm">Een veroordeling voor een (bijzonder) ernstig misdrijf kan dus grond zijn om geen verblijfsvergunning te verlenen. Na een afwijzend besluit van de IND start de DT&amp;V het terugkeerproces. Dit kan ook vanuit strafdetentie of vreemdelingenbew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overlast van asielzoekers in Maarheeze</dc:title>
    <meta:user-defined meta:name="OVERHEIDop.ParlID/DC.identifier">ah-tk-20222023-3314</meta:user-defined>
    <meta:user-defined meta:name="OVERHEIDop.configuratie">https://repository.officiele-overheidspublicaties.nl/MasterConfiguraties/MC-OEP-KamervragenAanhangsel-Web/1.3/xml/MC-OEP-KamervragenAanhangsel-Web.xml</meta:user-defined>
    <meta:user-defined meta:name="OVERHEIDop.vraagnummer">2023Z13234</meta:user-defined>
    <meta:user-defined meta:name="OVERHEIDop.aanhangselNummer">3314</meta:user-defined>
    <meta:user-defined meta:name="OVERHEIDop.ontvanger">E. van der Burg</meta:user-defined>
    <meta:user-defined meta:name="DCTERMS.W3CDTF/OVERHEIDop.datumOntvangst">2023-08-0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1</meta:user-defined>
    <meta:user-defined meta:name="DC.title">Antwoord op vragen van het lid Van Haga over de overlast van asielzoekers in Maarheeze</meta:user-defined>
    <meta:user-defined meta:name="DCTERMS.W3CDTF/DCTERMS.available">2023-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