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de leden <text:span text:style-name="ifm_span_font.bold_ifm">Van Nispen</text:span> en <text:span text:style-name="ifm_span_font.bold_ifm">Temmink</text:span> (beiden SP) aan de Ministers voor Rechtsbescherming, van Binnenlandse Zaken en Koninkrijksrelaties en van Volkshuisvesting en Ruimtelijke Ordening over <text:span text:style-name="ifm_span_font.italic_ifm">het bericht dat gemeentes cameradrones inzetten bij bouwtechnische inspecties van woningen</text:span> (ingezonden 11 juli 2023).</text:p>
      <text:p text:style-name="ifm_p_font.roman_mt.3.76mm_ifm">Mededeling van Minister <text:span text:style-name="ifm_span_font.bold_ifm">Weerwind</text:span> (Rechtsbescherming), mede namens de Ministers van Binnenlandse Zaken en Koninkrijksrelaties en van Volkshuisvesting en Ruimtelijke Ordening (ontvangen 1 augustus 2023).</text:p>
      <text:p text:style-name="ifm_p_mt.3.76mm_ifm">Vraag 1</text:p>
      <text:p text:style-name="ifm_p_ifm">Heeft u kennisgenomen van het bericht dat de gemeente Den Haag, in navolging van de gemeente Deventer, cameradrones toepast bij het inspecteren van dakkapellen en uitbouwen?<text:note text:id="n1v1" text:note-class="footnote"><text:note-citation text:label="1 ">1</text:note-citation><text:note-body><text:p text:style-name="ifm_p_font.normal_size.6.93pt_mt..5mm_indent.-0.1161in_mleft.0.1161in_ifm">Algemeen Dagblad, 15 juni 2023, Drones kijken of je dakkapel of uitbouw wel deugt: hoe werkt dit precies? (www.ad.nl/den-haag/drones-kijken-of-je-dakkapel-of-uitbouw-wel-deugt-hoe-werkt-dit-precies~ad7ebe0c/).</text:p></text:note-body></text:note><text:span text:style-name="ifm_span_font.superscript_ifm">, </text:span><text:note text:id="n2v1" text:note-class="footnote"><text:note-citation text:label="2 ">2</text:note-citation><text:note-body><text:p text:style-name="ifm_p_font.normal_size.6.93pt_mt..5mm_indent.-0.1161in_mleft.0.1161in_ifm">gemeente Den Haag, 9 juni 2023, Proef met drone voor controleren van gebouwen (https://www.denhaag.nl/nl/in-de-stad/wonen-en-bouwen/proef-met-drone-voor-controleren-van-gebouwen.htm).</text:p></text:note-body></text:note></text:p>
      <text:p text:style-name="ifm_p_mt.3.76mm_ifm">Vraag 2</text:p>
      <text:p text:style-name="ifm_p_ifm">Bent u het er mee eens dat drones die met camera’s uitgerust zijn, en nauwelijks hoorbaar en zichtbaar zijn, tot een grote inbreuk op de persoonlijke levenssfeer kunnen leiden, zeker als zij worden ingezet in omgevingen waar mensen wonen?</text:p>
      <text:p text:style-name="ifm_p_mt.3.76mm_ifm">Vraag 3</text:p>
      <text:p text:style-name="ifm_p_ifm">Hebben de gemeentes Deventer en Den Haag een zogenaamde Data Protection Impact Assessment (DPIA) uitgevoerd op deze nieuwe verwerking van (persoons)gegevens?</text:p>
      <text:p text:style-name="ifm_p_mt.3.76mm_ifm">Vraag 4</text:p>
      <text:p text:style-name="ifm_p_ifm">Klopt het dat de luchtvaartregelgeving het verbiedt om onder andere boven gebieden met aaneengesloten bebouwing of boven mensenmenigten te vliegen, en dat van dit verbod slechts mag worden afgeweken met een specifieke ontheffing? Zo ja, hebben de bovengenoemde gemeentes een dergelijke ontheffing voor het gebruik van de cameradrones bij de inspectie op de kwaliteit van bouwwerken? Indien zij deze ontheffing hebben, wie heeft deze ontheffing verstrekt en op basis van welke criteria?</text:p>
      <text:p text:style-name="ifm_p_mt.3.76mm_ifm">Vraag 5</text:p>
      <text:p text:style-name="ifm_p_ifm">Worden door de bovengenoemde gemeentes voor elke vlucht risicoanalyses gemaakt, zoals de wet voorschrijft? Zo nee, waarom niet? Zo ja, op welke manier, en zijn die risicoanalyses ook openbaar?</text:p>
      <text:p text:style-name="ifm_p_mt.3.76mm_ifm">Vraag 6</text:p>
      <text:p text:style-name="ifm_p_ifm">Bent u het er mee eens dat uit artikel 13, lid 2, en artikel 14, lid 2, Algemene verordening gegevensbescherming (AVG) voortvloeit dat betrokkenen dienen te worden geïnformeerd over het feit dat zij mogelijk gefilmd worden en dat dit haaks staat op de houding van de gemeente Den Haag die aangeeft op haar website niet verplicht te zijn controles aan te kondigen en ook op straat geen verantwoording schuldig zegt te zijn over de controles?</text:p>
      <text:p text:style-name="ifm_p_mt.3.76mm_ifm">Vraag 7</text:p>
      <text:p text:style-name="ifm_p_ifm">Hoe lang worden de gegevens die worden geregistreerd met behulp van deze drones bewaard?</text:p>
      <text:p text:style-name="ifm_p_mt.3.76mm_ifm">Vraag 8</text:p>
      <text:p text:style-name="ifm_p_ifm">Is u bekend op welke manier de gemeente Den Haag mensen en nummerborden onherkenbaar maakt? Is hier sprake van een geautomatiseerd proces (en dus gezichtsherkenning en nummerbordherkenning) of gebeurt dit met de hand door een medewerker van de gemeente?</text:p>
      <text:p text:style-name="ifm_p_mt.3.76mm_ifm">Vraag 9</text:p>
      <text:p text:style-name="ifm_p_ifm">Bent u bereid met gemeentes in gesprek te gaan en hen duidelijk te maken dat inspecties met cameradrones in woonwijken niet rechtmatig zijn en dat zij hier dan ook mee moeten stoppen? Zo nee, waarom niet?</text:p>
      <text:p text:style-name="ifm_p_mt.3.76mm_ifm">Vraag 10</text:p>
      <text:p text:style-name="ifm_p_ifm">Bent u het met mij eens dat deze vorm van toezicht grote gevolgen kan hebben op de privacy van mensen?</text:p>
      <text:p text:style-name="ifm_p_mt.3.76mm_ifm">Vraag 11</text:p>
      <text:p text:style-name="ifm_p_ifm">Is dit soort toezicht volgens u wel of niet toegestaan? Bent u er mee bekend hoe de Autoriteit Persoonsgegevens aankijkt tegen dit soort gebruik van drones met de gevolgen voor privacy en de discussie over recht- en wetmatigheid? Zo niet, bent u bereid dit na te gaan?</text:p>
      <text:h text:style-name="ifm_p_font.bold_mt.5.08mm_page.keep-with-next_ifm" text:outline-level="2">Mededeling</text:h>
      <text:p text:style-name="ifm_p_mt.4.23mm_ifm">Hierbij deel ik u, mede namens de Ministers van Binnenlandse Zaken en Koninkrijksrelaties en van Volkshuisvesting en Ruimtelijke Ordening, mede dat de schriftelijke vragen van de leden Van Nispen en Temmink (beiden SP), van uw Kamer aan de Minister voor Rechtsbescherming over het bericht dat gemeentes cameradrones inzetten bij bouwtechnische inspecties van woningen (ingezonden 11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Temmink over het bericht dat gemeentes cameradrones inzetten bij bouwtechnische inspecties van woningen</dc:title>
    <meta:user-defined meta:name="OVERHEIDop.ParlID/DC.identifier">ah-tk-20222023-3311</meta:user-defined>
    <meta:user-defined meta:name="OVERHEIDop.configuratie">https://repository.officiele-overheidspublicaties.nl/MasterConfiguraties/MC-OEP-KamervragenAanhangsel-Web/1.3/xml/MC-OEP-KamervragenAanhangsel-Web.xml</meta:user-defined>
    <meta:user-defined meta:name="OVERHEIDop.vraagnummer">2023Z13589</meta:user-defined>
    <meta:user-defined meta:name="OVERHEIDop.aanhangselNummer">3311</meta:user-defined>
    <meta:user-defined meta:name="OVERHEIDop.ontvanger">F.M. Weerwind</meta:user-defined>
    <meta:user-defined meta:name="DCTERMS.W3CDTF/OVERHEIDop.datumOntvangst">2023-08-01</meta:user-defined>
    <meta:user-defined meta:name="OVERHEIDop.AanhangselTypen/DC.type">Mededeling</meta:user-defined>
    <meta:user-defined meta:name="OVERHEIDop.indiener">N.G.J. Temmin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Uitstel beantwoording vragen van de leden Van Nispen en Temmink over het bericht dat gemeentes cameradrones inzetten bij bouwtechnische inspecties van woningen</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Recht | Staatsrecht</meta:user-defined>
    <meta:user-defined meta:name="OVERHEIDop.versieInformatie"/>
  </office:meta>
</office:document-meta>
</file>