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3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10</text:p>
      <text:p text:style-name="ifm_p_font.roman_mt.3.76mm_ifm">Vragen van de leden <text:span text:style-name="ifm_span_font.bold_ifm">Michon-Derkzen</text:span> en <text:span text:style-name="ifm_span_font.bold_ifm">Aartsen</text:span> (beiden VVD) aan de Ministers van Justitie en Veiligheid en van Economische Zaken en Klimaat over <text:span text:style-name="ifm_span_font.italic_ifm">het bericht «Rondtrekkende bendes vaker betrokken bij diefstallen in Nederland»</text:span> (ingezonden 11 juli 2023).</text:p>
      <text:p text:style-name="ifm_p_font.roman_mt.3.76mm_ifm">Mededeling van Minister <text:span text:style-name="ifm_span_font.bold_ifm">Yeşilgöz-Zegerius</text:span> (Justitie en Veiligheid), mede namens de Minister van Economische Zaken en Klimaat (ontvangen 1 augustus 2023).</text:p>
      <text:p text:style-name="ifm_p_mt.3.76mm_ifm">Vraag 1</text:p>
      <text:p text:style-name="ifm_p_ifm">Bent u bekend met het bericht «Rondtrekkende bendes vaker betrokken bij diefstallen in Nederland»?<text:note text:id="ID-2023Z13590-d37e52" text:note-class="footnote"><text:note-citation text:label="1 ">1</text:note-citation><text:note-body><text:p text:style-name="ifm_p_font.normal_size.6.93pt_mt..5mm_indent.-0.1161in_mleft.0.1161in_ifm">NPO1, 7 juli 2023, Rondtrekkende bendes vaker betrokken bij diefstallen in Nederland (https://www.nporadio1.nl/nieuws/binnenland/1c68eac4-f7df-4612-b7e3–488a17a95a56/rondtrekkende-bendes-vaker-betrokken-bij-diefstallen-in-nederland).</text:p></text:note-body></text:note></text:p>
      <text:p text:style-name="ifm_p_mt.3.76mm_ifm">Vraag 2</text:p>
      <text:p text:style-name="ifm_p_ifm">Klopt het dat het afgelopen jaar bij 25 procent van de vermogensdelicten sprake is van een verdachte die niet in Nederland is geboren, geen Nederlands adres heeft en geen Nederlandse nationaliteit heeft?</text:p>
      <text:p text:style-name="ifm_p_mt.3.76mm_ifm">Vraag 3</text:p>
      <text:p text:style-name="ifm_p_ifm">In antwoord op vragen over diefstal bij agrarische ondernemers gaf u aan dat gps-diefstal nagenoeg uitsluitend gepleegd wordt door Oost-Europese dadergroepen; is dat ook het geval voor zakkenrollen en E-bikediefstal?<text:note text:id="ID-2023Z13590-d37e70" text:note-class="footnote"><text:note-citation text:label="2 ">2</text:note-citation><text:note-body><text:p text:style-name="ifm_p_font.normal_size.6.93pt_mt..5mm_indent.-0.1161in_mleft.0.1161in_ifm">Aanhangsel van de Handelingen, vergaderjaar 2022–2023, nr. 2959.</text:p></text:note-body></text:note> Zo nee, welke andere dadergroepen zijn terug te zien in de politiecijfers?</text:p>
      <text:p text:style-name="ifm_p_mt.3.76mm_ifm">Vraag 4</text:p>
      <text:p text:style-name="ifm_p_ifm">Klopt het dat bij samenwerking met Europese bronlanden informatie-uitwisseling, om te komen tot een eventueel strafdossier met het oog op mobiel banditisme, centraal staat? Bestaat er op dit moment een afdoende grondslag voor deze informatie-uitwisseling? Wat draagt het Benelux-politieverdrag bij aan deze grensoverschrijdende samenwerking?</text:p>
      <text:p text:style-name="ifm_p_mt.3.76mm_ifm">Vraag 5</text:p>
      <text:p text:style-name="ifm_p_ifm">Hoe verloopt een dergelijke samenwerking en informatie-uitwisseling met niet-Europese bronlanden, zoals landen in Zuid-Amerika of Noord-Afrika?</text:p>
      <text:p text:style-name="ifm_p_mt.3.76mm_ifm">Vraag 6</text:p>
      <text:p text:style-name="ifm_p_ifm">Hoe beziet u de oproep van VNO-NCW en MKB-Nederland om een nieuwe aanpak? Waarom is de Taskforce Mobiel Banditisme afgerond als er bij 25 procent van de vermogensdelicten sprake is van mobiel banditisme? Ziet u kans voor een doorstart van de Taskforce Mobiel Banditisme?</text:p>
      <text:p text:style-name="ifm_p_mt.3.76mm_ifm">Vraag 7</text:p>
      <text:p text:style-name="ifm_p_ifm">Bestaan er reeds dergelijke initiatieven in Europees verband, zoals een Europese taskforce? Zo nee, ziet u de meerwaarde van zo’n taskforce in het uitwisselen van informatie tussen EU-landen?</text:p>
      <text:p text:style-name="ifm_p_mt.3.76mm_ifm">Vraag 8</text:p>
      <text:p text:style-name="ifm_p_ifm">Welke rol kan Europol vervullen bij een eventuele Europese Taskforce en op welke andere wijze kan de rol van Europol worden versterkt bij de aanpak van mobiel banditisme?</text:p>
      <text:p text:style-name="ifm_p_mt.3.76mm_ifm">Vraag 9</text:p>
      <text:p text:style-name="ifm_p_ifm">Wat is uw inzet om deze diefstallen terug te dringen en de pakkans van daders te vergroten?</text:p>
      <text:p text:style-name="ifm_p_mt.3.76mm_ifm">Vraag 10</text:p>
      <text:p text:style-name="ifm_p_ifm">Hoe verhoogt u de weerbaarheid van particulieren op delicten als zakkenrollen, E-bike- en autodiefstal en van ondernemers op winkeldiefstal? Hoe loopt de samenwerking met de branche?</text:p>
      <text:p text:style-name="ifm_p_mt.3.76mm_ifm">Vraag 11</text:p>
      <text:p text:style-name="ifm_p_ifm">Kunt u naast de beantwoording van deze vragen ook in het volgende halfjaarbericht van de Politie ingaan op de voortgang van de maatregelen die het kabinet treft om mobiel banditisme aan te pakken?</text:p>
      <text:h text:style-name="ifm_p_font.bold_mt.5.08mm_page.keep-with-next_ifm" text:outline-level="2">Mededeling</text:h>
      <text:p text:style-name="ifm_p_mt.4.23mm_ifm">Hierbij deel ik u, mede namens de Minister van Economische Zaken en Klimaat, mede dat de schriftelijke vragen van de leden leden Michon-Derkzen en Aartsen (beiden VVD), van uw Kamer aan de Minister van Justitie en Veiligheid over het bericht «Rondtrekkende bendes vaker betrokken bij diefstallen in Nederland» (ingezonden 11 juli 202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leden Michon-Derkzen en Aartsen over het bericht ‘Rondtrekkende bendes vaker betrokken bij diefstallen in Nederland’</dc:title>
    <meta:user-defined meta:name="OVERHEIDop.ParlID/DC.identifier">ah-tk-20222023-3310</meta:user-defined>
    <meta:user-defined meta:name="OVERHEIDop.configuratie">https://repository.officiele-overheidspublicaties.nl/MasterConfiguraties/MC-OEP-KamervragenAanhangsel-Web/1.3/xml/MC-OEP-KamervragenAanhangsel-Web.xml</meta:user-defined>
    <meta:user-defined meta:name="OVERHEIDop.vraagnummer">2023Z13590</meta:user-defined>
    <meta:user-defined meta:name="OVERHEIDop.aanhangselNummer">3310</meta:user-defined>
    <meta:user-defined meta:name="OVERHEIDop.ontvanger">D. Yesilgöz-Zegerius</meta:user-defined>
    <meta:user-defined meta:name="DCTERMS.W3CDTF/OVERHEIDop.datumOntvangst">2023-08-01</meta:user-defined>
    <meta:user-defined meta:name="OVERHEIDop.AanhangselTypen/DC.type">Mededeling</meta:user-defined>
    <meta:user-defined meta:name="OVERHEIDop.indiener">A.A. Aartsen</meta:user-defined>
    <meta:user-defined meta:name="OVERHEIDop.indiener">I.J.M. Michon-Derkz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01</meta:user-defined>
    <meta:user-defined meta:name="DC.title">Uitstel beantwoording vragen van de leden leden Michon-Derkzen en Aartsen over het bericht ‘Rondtrekkende bendes vaker betrokken bij diefstallen in Nederland’</meta:user-defined>
    <meta:user-defined meta:name="DCTERMS.W3CDTF/DCTERMS.available">2023-08-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Ondernemen</meta:user-defined>
    <meta:user-defined meta:name="OVERHEIDop.versieInformatie"/>
  </office:meta>
</office:document-meta>
</file>