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text:p>
      <text:p text:style-name="ifm_p_font.roman_mt.3.76mm_ifm">Vragen van het lid <text:span text:style-name="ifm_span_font.bold_ifm">Van der Plas</text:span> (BBB) aan de Minister van Landbouw, Natuur en Voedselkwaliteit over <text:span text:style-name="ifm_span_font.italic_ifm">de brief van 6 juli 2022 inzake de aankondiging van de huis- en hobbydierenlijst</text:span> (ingezonden 27 september 2022).</text:p>
      <text:p text:style-name="ifm_p_font.roman_mt.3.76mm_ifm">Mededeling van Minister <text:span text:style-name="ifm_span_font.bold_ifm">Adema</text:span> (Landbouw, Natuur en Voedselkwaliteit) (ontvangen 14 oktober 2022).</text:p>
      <text:p text:style-name="ifm_p_mt.3.76mm_ifm">Vraag 1</text:p>
      <text:p text:style-name="ifm_p_ifm">Klopt het dat u in uw brief aangeeft dat het damhert en het Midden-Europees edelhert niet op de huis- en hobbydierenlijst komen te staan en daarmee ook niet langer voor productie mogen worden gehouden? Bent u zich ervan bewust dat met dit voornemen een hele branche binnen de agrarische sector in Nederland verdwijnt?<text:note text:id="N1" text:note-class="footnote"><text:note-citation text:label="1 ">1</text:note-citation><text:note-body><text:p text:style-name="ifm_p_font.normal_size.6.93pt_mt..5mm_indent.-0.1161in_mleft.0.1161in_ifm">Kamerstuk 28 286, nr. 1260.</text:p></text:note-body></text:note></text:p>
      <text:p text:style-name="ifm_p_mt.3.76mm_ifm">Vraag 2</text:p>
      <text:p text:style-name="ifm_p_ifm">Bent u zich ervan bewust dat met de door u voorgestelde huis- en hobbydierenlijst ook de hertenparken en de herten op kinderboerderijen in Nederland verdwijnen?</text:p>
      <text:p text:style-name="ifm_p_mt.3.76mm_ifm">Vraag 3</text:p>
      <text:p text:style-name="ifm_p_ifm">Kunt u bevestigen dat u vóór het versturen van uw Kamerbrief nog geen contact hebt gehad met de Nederlandse (commerciële) hertenhouderij sector en uitleggen waarom dit contact er niet is geweest?</text:p>
      <text:p text:style-name="ifm_p_mt.3.76mm_ifm">Vraag 4</text:p>
      <text:p text:style-name="ifm_p_ifm">Wat is de reden dat u in uw brief geen aandacht besteedt aan het feit dat de Nederlandse hertenhouderijsector met uw voorstel komt te verdwijnen? Wat vindt u van de zorgen van deze sector over de gevolgen en het financiële nadeel van uw voorstel en wat gaat u met deze zorgen doen?</text:p>
      <text:p text:style-name="ifm_p_mt.3.76mm_ifm">Vraag 5</text:p>
      <text:p text:style-name="ifm_p_ifm">Realiseert u zich dat er in Nederland een significante vraag naar hertenvlees bestaat en dat, bij beëindiging van de Nederlandse hertenhouderij, in deze vraag moet worden voorzien door import uit het buitenland? Hoe ziet u dat in het licht van dat de dierenwelzijnsomstandigheden bij hertenhouders in het buitenland niet gecontroleerd kunnen worden en de toename van het aantal transportbewegingen haaks staat op de klimaatdoelstellingen van Nederland?</text:p>
      <text:p text:style-name="ifm_p_mt.3.76mm_ifm">Vraag 6</text:p>
      <text:p text:style-name="ifm_p_ifm">Bent u zich ervan bewust dat de Nederlandse hertenhouderij een extensieve bedrijfstak is, die zich zeer goed leent voor natuurinclusieve- en kringlooplandbouw? Heeft u gekeken naar de mogelijkheden om de Nederlandse hertenhouderij in te zetten om de natuur, klimaat- en stikstofopgaven voor Nederland te behalen?</text:p>
      <text:p text:style-name="ifm_p_mt.3.76mm_ifm">Vraag 7</text:p>
      <text:p text:style-name="ifm_p_ifm">Klopt het dat het rapport «hertenhouderij» dat in april is opgeleverd door het het Expertisecentrum van het Ministerie van Landbouw, Natuur en Voedselkwaliteit niet bij de vaststelling en beoordeling van de huis- en hobbydierenlijst is gebruikt? Kunt u uitleggen waarom niet?<text:note text:id="N2" text:note-class="footnote"><text:note-citation text:label="2 ">2</text:note-citation><text:note-body><text:p text:style-name="ifm_p_font.normal_size.6.93pt_mt..5mm_indent.-0.1161in_mleft.0.1161in_ifm">Expertisecentrum LNV, april 2002, «Hertenhouderij» (https://edepot.wur.nl/140276).</text:p></text:note-body></text:note></text:p>
      <text:p text:style-name="ifm_p_mt.3.76mm_ifm">Vraag 8</text:p>
      <text:p text:style-name="ifm_p_ifm">Bent u zich ervan bewust dat de commerciële Nederlandse hertenhouderijsector dieren houdt waarmee meerdere decennia is gefokt en die zijn geselecteerd op makkelijke omgang met de mens en vleesproductie?</text:p>
      <text:p text:style-name="ifm_p_mt.3.76mm_ifm">Vraag 9</text:p>
      <text:p text:style-name="ifm_p_ifm">Kunt u uitleggen waarom het Adviescollege huis- en hobbydierenlijst bij de beoordeling van het damhert en het Midden-Europees edelhert enkel de «wilde variant» heeft betrokken, terwijl er in Nederland in de afgelopen 25 jaar een algemene praktijk is ontstaan bij de Nederlandse commerciële hertenhouders, de gemeentelijke- en private hertenparken en de kinderboerderijen waardoor de kenmerken van de gehouden dieren niet meer zijn te vergelijken met de «wilde variant»?</text:p>
      <text:p text:style-name="ifm_p_mt.3.76mm_ifm">Vraag 10</text:p>
      <text:p text:style-name="ifm_p_ifm">Bent u zich ervan bewust dat de bedrijfsmatige hertenhouderij in Nederland inmiddels dermate ver gevorderd is dat Skal-certificering, met bijbehorende randvoorwaarden en voorschriften, mogelijk is?<text:note text:id="N3" text:note-class="footnote"><text:note-citation text:label="3 ">3</text:note-citation><text:note-body><text:p text:style-name="ifm_p_font.normal_size.6.93pt_mt..5mm_indent.-0.1161in_mleft.0.1161in_ifm">Skal, 2 september 2021, «Hertenhouders kunnen worden gecertificeerd» (https://www.skal.nl/nieuwe-bio-verordening/hertenhouders-kunnen-worden-gecertificeerd).</text:p></text:note-body></text:note></text:p>
      <text:p text:style-name="ifm_p_mt.3.76mm_ifm">Vraag 11</text:p>
      <text:p text:style-name="ifm_p_ifm">Waarom heeft u het advies, van het Adviescollege huis- en hobbydierenlijst, om te overwegen in hoeverre de regelgeving voor de huis- en hobbydierenlijst gebruik zou kunnen maken van een systeem van houderijvoorschriften, waarbij het houden van bepaalde (gedomesticeerde) diersoorten is toegestaan mits aan enkele belangrijke houderijvoorwaarden wordt voldaan, naast u neergelegd? Waarom gaat u in uw Kamerbrief niet op dit advies in? Kunt u uitleggen waarom u dit advies naast u neerlegt, terwijl dit mogelijk een oplossing zou kunnen bieden waarbij de Nederlandse hertenhouderij niet ophoudt te bestaan?</text:p>
      <text:p text:style-name="ifm_p_mt.3.76mm_ifm">Vraag 12</text:p>
      <text:p text:style-name="ifm_p_ifm">Waarom heeft het Adviescollege huis- en hobbydierenlijst bij de beoordeling van de afzonderlijke soorten nadrukkelijk geen oordeel gegeven over de aard en omvang van kennis, kunde, middelen en gemak waarmee voorzieningen, die tegemoetkomen aan de verschillende risicofactoren, zijn te realiseren?</text:p>
      <text:p text:style-name="ifm_p_mt.3.76mm_ifm">Vraag 13</text:p>
      <text:p text:style-name="ifm_p_ifm">Bent u van mening dat de overweging, voldoende wetenschappelijk onderbouwd, het standpunt kan dragen dat het damhert en het edelhert een reëel gevaar vormen voor de gezondheid van de mens, ondanks dat niet is gekeken naar mogelijkheden en voorzieningen om de risicofactor te beperken?</text:p>
      <text:p text:style-name="ifm_p_mt.3.76mm_ifm">Vraag 14</text:p>
      <text:p text:style-name="ifm_p_ifm">Bent u van mening dat, ook gelet op de vragen 8 tot en met 13, de gevolgen van de door u voorgestelde huis- en hobbydierenlijst voor de Nederlandse hertenhouderij niet verder gaan dan hetgeen noodzakelijk is om de belangen van de bescherming van de eerbiediging van het dierenwelzijn, de bescherming van de gezondheid en het leven van personen en dieren en de bescherming van het milieu te waarborgen en daarmee in overeenstemming zijn met het Andibel-arrest?<text:note text:id="N4" text:note-class="footnote"><text:note-citation text:label="4 ">4</text:note-citation><text:note-body><text:p text:style-name="ifm_p_font.normal_size.6.93pt_mt..5mm_indent.-0.1161in_mleft.0.1161in_ifm">Hof van Justitie van de Europese Unie, 19 juni 2008, C-219/07 (Andibel).</text:p></text:note-body></text:note></text:p>
      <text:p text:style-name="ifm_p_mt.3.76mm_ifm">Vraag 15</text:p>
      <text:p text:style-name="ifm_p_ifm">Bent u bekend met het Andibel-arrest waarin door het Hof van Justitie van de EU is bepaald dat het houden van dieren enkel mag worden beperkt uit oogpunt van de bescherming of de eerbiediging van het dierenwelzijn, de bescherming van de gezondheid en het leven van personen en dieren en de bescherming van het milieu? Kunt u uitleggen waarom paarden en honden, die vaker letselschade veroorzaken dan dam- en edelherten, wel op de huis- en hobbydierenlijst komen te staan, maar dam- en edelherten niet? Dit terwijl de belangrijkste risicofactor voor dam- en edelherten de kans op letselschade is?</text:p>
      <text:p text:style-name="ifm_p_mt.3.76mm_ifm">Vraag 16</text:p>
      <text:p text:style-name="ifm_p_ifm">Erkent u dat er onder meer in Hongarije, Spanje, Denemarken en Duitsland edel- en damherten bedrijfsmatig worden gehouden? Kunt u uitleggen en onderbouwen waarom u van mening bent dat in Nederland edel- en damherten, anders dan in andere Europese landen, niet mogen worden gehouden en dat daarmee het handelsverkeer tussen lidstaten niet onterecht wordt belemmerd?</text:p>
      <text:p text:style-name="ifm_p_mt.3.76mm_ifm">Vraag 17</text:p>
      <text:p text:style-name="ifm_p_ifm">Kunt u deze vragen voor het commissiedebat «Dieren in de veehouderij» op 19 oktober beantwoorden?</text:p>
      <text:h text:style-name="ifm_p_font.bold_mt.5.08mm_page.keep-with-next_ifm" text:outline-level="2">Mededeling</text:h>
      <text:p text:style-name="ifm_p_mt.4.23mm_ifm">De vragen van het lid Van der Plas (BBB) over de brief van 6 juli 2022 inzake de aankondiging van de huis- en hobbydierenlijst kenmerk 2022Z17797) kunnen niet binnen de gebruikelijke termijn worden beantwoord. De reden hiervoor is dat afstemming meer tijd in beslag nam.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Plas over de brief van 6 juli 2022 inzake de aankondiging van de huis- en hobbydierenlijst</dc:title>
    <meta:user-defined meta:name="OVERHEIDop.ParlID/DC.identifier">ah-tk-20222023-331</meta:user-defined>
    <meta:user-defined meta:name="OVERHEIDop.configuratie">https://repository.officiele-overheidspublicaties.nl/MasterConfiguraties/MC-OEP-KamervragenAanhangsel-Web/1.3/xml/MC-OEP-KamervragenAanhangsel-Web.xml</meta:user-defined>
    <meta:user-defined meta:name="OVERHEIDop.vraagnummer">2022Z17797</meta:user-defined>
    <meta:user-defined meta:name="OVERHEIDop.aanhangselNummer">331</meta:user-defined>
    <meta:user-defined meta:name="OVERHEIDop.ontvanger">P. Adema</meta:user-defined>
    <meta:user-defined meta:name="DCTERMS.W3CDTF/OVERHEIDop.datumOntvangst">2022-10-14</meta:user-defined>
    <meta:user-defined meta:name="OVERHEIDop.AanhangselTypen/DC.type">Mededeling</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4</meta:user-defined>
    <meta:user-defined meta:name="DC.title">Uitstel beantwoording vragen van het lid Van der Plas over de brief van 6 juli 2022 inzake de aankondiging van de huis- en hobbydierenlijst</meta:user-defined>
    <meta:user-defined meta:name="DCTERMS.W3CDTF/DCTERMS.available">2022-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