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het lid <text:span text:style-name="ifm_span_font.bold_ifm">Van Esch</text:span> (PvdD) aan de Minister van Volksgezondheid, Welzijn en Sport over <text:span text:style-name="ifm_span_font.italic_ifm">het bericht dat gemeenten nog altijd vergunningen afgeven voor de bouw van nieuwe woningen in de buurt van geitenbedrijven ondanks de waarschuwingen van de GGD voor de gezondheidsrisico’s</text:span> (ingezonden 12 juli 2023).</text:p>
      <text:p text:style-name="ifm_p_font.roman_mt.3.76mm_ifm">Mededeling van Minister <text:span text:style-name="ifm_span_font.bold_ifm">Kuipers</text:span> (Volksgezondheid, Welzijn en Sport) (ontvangen 1 augustus 2023).</text:p>
      <text:p text:style-name="ifm_p_mt.3.76mm_ifm">Vraag 1</text:p>
      <text:p text:style-name="ifm_p_ifm">Kunt u bevestigen dat de GGD adviseert om geen woningen of scholen te bouwen in een straal van twee kilometer rondom geitenboerderijen, vanwege de verhoogde kans op longontstekingen in de directe omgeving van een geitenhouderij die al meer dan tien jaar uit opeenvolgende onderzoeken naar voren komt?<text:note text:id="ID-2023Z13628-d37e51" text:note-class="footnote"><text:note-citation text:label="1 ">1</text:note-citation><text:note-body><text:p text:style-name="ifm_p_font.normal_size.6.93pt_mt..5mm_indent.-0.1161in_mleft.0.1161in_ifm">GGD GHOR, 3 december 2021, «Advies GGD blijft: afstand tussen veehouderijbedrijven en gevoelige bestemmingen» (https://ggdghor.nl/actueel-bericht/advies-ggd-blijft-afstand-tussen-veehouderijbedrijven-en-gevoelige-bestemmingen/).</text:p></text:note-body></text:note></text:p>
      <text:p text:style-name="ifm_p_mt.3.76mm_ifm">Vraag 2</text:p>
      <text:p text:style-name="ifm_p_ifm">Kunt u bevestigen dat er nu al 1,7 miljoen Nederlanders binnen een straal van twee kilometer van een geitenbedrijf wonen?</text:p>
      <text:p text:style-name="ifm_p_mt.3.76mm_ifm">Vraag 3</text:p>
      <text:p text:style-name="ifm_p_ifm">Bent u op de hoogte van het feit dat uit onderzoek van de Gelderlander blijkt dat veel gemeenten ondanks het GGD-advies de bouw van nieuwe woonwijken toestaan vlak bij geitenstallen? Wat vindt u hier van?<text:note text:id="ID-2023Z13628-d37e69" text:note-class="footnote"><text:note-citation text:label="2 ">2</text:note-citation><text:note-body><text:p text:style-name="ifm_p_font.normal_size.6.93pt_mt..5mm_indent.-0.1161in_mleft.0.1161in_ifm">De Gelderlander, 24 juni 2023, «Buurman Jan is ziek door geiten, toch komt er nóg een huis naast de stal: «Doe het niet»» (https://www.gelderlander.nl/bronckhorst/buurman-jan-is-ziek-door-geiten-toch-komt-er-nog-een-huis-naast-de-stal-doe-het-niet~a7e10fbf/).</text:p></text:note-body></text:note></text:p>
      <text:p text:style-name="ifm_p_mt.3.76mm_ifm">Vraag 4</text:p>
      <text:p text:style-name="ifm_p_ifm">Heeft u zicht op de situatie in andere provincies? Zo ja, wordt hier wel het GGD-advies nageleefd?</text:p>
      <text:p text:style-name="ifm_p_mt.3.76mm_ifm">Vraag 5</text:p>
      <text:p text:style-name="ifm_p_ifm">Wat vindt u ervan dat nieuwe bewoners zelfs niet eens altijd actief worden geïnformeerd over de gezondheidsrisico’s van het wonen naast een geitenstal?</text:p>
      <text:p text:style-name="ifm_p_mt.3.76mm_ifm">Vraag 6</text:p>
      <text:p text:style-name="ifm_p_ifm">Erkent u dat dit wederom laat zien dat een vrijblijvend advies van de GGD aan gemeenten onvoldoende bescherming biedt voor de gezondheid van de inwoners van die gemeenten?</text:p>
      <text:p text:style-name="ifm_p_mt.3.76mm_ifm">Vraag 7</text:p>
      <text:p text:style-name="ifm_p_ifm">Wat heeft u voor instrumenten om in te grijpen als u ziet dat gemeenten hun inwoners onvoldoende beschermen tegen gezondheidsrisico’s?</text:p>
      <text:p text:style-name="ifm_p_mt.3.76mm_ifm">Vraag 8</text:p>
      <text:p text:style-name="ifm_p_ifm">Gaat u dan nu wél over tot het nemen van landelijke voorzorgsmaatregelen tegen de gezondheidsrisico’s uit de geitenhouderij?</text:p>
      <text:p text:style-name="ifm_p_mt.3.76mm_ifm">Vraag 9</text:p>
      <text:p text:style-name="ifm_p_ifm">Wat gaat u intussen doen om te voorkomen dat gemeenten vergunningen afgeven om te bouwen, zo dicht bij geitenhouderijen?</text:p>
      <text:p text:style-name="ifm_p_mt.3.76mm_ifm">Vraag 10</text:p>
      <text:p text:style-name="ifm_p_ifm">Kunt u deze vragen ieder afzonderlijk en binnen de daarvoor gestelde termijn beantwoorden?</text:p>
      <text:h text:style-name="ifm_p_font.bold_mt.5.08mm_page.keep-with-next_ifm" text:outline-level="2">Mededeling</text:h>
      <text:p text:style-name="ifm_p_mt.4.23mm_ifm">De vragen van het lid Van Esch (PvdD) over het bericht dat gemeenten nog altijd vergunningen afgeven voor de bouw van nieuwe woningen in de buurt van geitenbedrijven ondanks de waarschuwingen van de GGD voor de gezondheidsrisico’s (2023Z1362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bericht dat gemeenten nog altijd vergunningen afgeven voor de bouw van nieuwe woningen in de buurt van geitenbedrijven ondanks de waarschuwingen van de GGD voor de gezondheidsrisico’s</dc:title>
    <meta:user-defined meta:name="OVERHEIDop.ParlID/DC.identifier">ah-tk-20222023-3309</meta:user-defined>
    <meta:user-defined meta:name="OVERHEIDop.configuratie">https://repository.officiele-overheidspublicaties.nl/MasterConfiguraties/MC-OEP-KamervragenAanhangsel-Web/1.3/xml/MC-OEP-KamervragenAanhangsel-Web.xml</meta:user-defined>
    <meta:user-defined meta:name="OVERHEIDop.vraagnummer">2023Z13628</meta:user-defined>
    <meta:user-defined meta:name="OVERHEIDop.aanhangselNummer">3309</meta:user-defined>
    <meta:user-defined meta:name="OVERHEIDop.ontvanger">E.J. Kuipers</meta:user-defined>
    <meta:user-defined meta:name="DCTERMS.W3CDTF/OVERHEIDop.datumOntvangst">2023-08-01</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Uitstel beantwoording vragen van het lid Van Esch over het bericht dat gemeenten nog altijd vergunningen afgeven voor de bouw van nieuwe woningen in de buurt van geitenbedrijven ondanks de waarschuwingen van de GGD voor de gezondheidsrisico’s</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Zorg en gezondheid | Gezondheidsrisico's</meta:user-defined>
    <meta:user-defined meta:name="OVERHEIDop.versieInformatie"/>
  </office:meta>
</office:document-meta>
</file>