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5</text:p>
      <text:p text:style-name="ifm_p_font.roman_mt.3.76mm_ifm">Vragen het lid <text:span text:style-name="ifm_span_font.bold_ifm">Mutluer</text:span> (PvdA) aan de Minister voor Rechtsbescherming over <text:span text:style-name="ifm_span_font.italic_ifm">borging van de kwaliteit van familierechtelijke onderzoeken</text:span> (ingezonden 7 juli 2023).</text:p>
      <text:p text:style-name="ifm_p_font.roman_mt.3.76mm_ifm">Mededeling van Minister <text:span text:style-name="ifm_span_font.bold_ifm">Weerwind</text:span> (Rechtsbescherming) (ontvangen 28 juli 2023).</text:p>
      <text:p text:style-name="ifm_p_mt.3.76mm_ifm">Vraag 1</text:p>
      <text:p text:style-name="ifm_p_ifm">Is het waar dat de directie van het Nederlands Instituut voor Forensische Psychiatrie en Psychologie (NIFP) voornemens is te stoppen met het bemiddelen en borgen van kwaliteit van familierechtelijke onderzoeken? Zo ja, was is de stand van zaken van dit voornemen? En zo ja, waarom is het NIFP van plan hiermee te stoppen? Zo nee, wat is er dan niet waar?</text:p>
      <text:p text:style-name="ifm_p_mt.3.76mm_ifm">Vraag 2</text:p>
      <text:p text:style-name="ifm_p_ifm">Deelt u de mening dat het van belang is dat familierechtelijke onderzoeken op kwaliteit worden getoetst? Zo ja, op welke wijze gebeurt dan nu en wat is de rol van het NIFP daarin op dit moment?</text:p>
      <text:p text:style-name="ifm_p_mt.3.76mm_ifm">Vraag 3</text:p>
      <text:p text:style-name="ifm_p_ifm">Deelt u de mening dat rapporteurs familierechtelijke onderzoeken toegang moeten hebben tot de bij het NIFP opgebouwde kennis en ervaring met betrekking tot familierechtelijke onderzoeken en rapportages? Zo ja, waarom en hoe verhoudt zich dat tot het genoemde voornemen van de directie van het NIFP? Zo nee, waarom niet?</text:p>
      <text:p text:style-name="ifm_p_mt.3.76mm_ifm">Vraag 4</text:p>
      <text:p text:style-name="ifm_p_ifm">Acht u het mogelijk dat als de rapporteurs familierechtelijke onderzoeken geen kwaliteitsfeedback meer hebben vanuit het NIFP dat dan een groot aantal rapporteurs zal stoppen met de familierechtelijke onderzoeken? Zo ja, deelt u de mening dat dit zeer ongewenst is? Zo nee, waarom niet?</text:p>
      <text:p text:style-name="ifm_p_mt.3.76mm_ifm">Vraag 5</text:p>
      <text:p text:style-name="ifm_p_ifm">Kunt u de zorgen van de rapporteurs wegnemen en in overleg met de directie van het NIFP te treden om de mogelijkheid van kwaliteitsborging van familierechtelijke onderzoeken open te houden? Zo ja, op welke termijn gaat u dit doen en kunt u de Kamer van de resultaten van dat overleg op de hoogte stellen? Zo nee, waarom niet?</text:p>
      <text:h text:style-name="ifm_p_font.bold_mt.5.08mm_page.keep-with-next_ifm" text:outline-level="2">Mededeling</text:h>
      <text:p text:style-name="ifm_p_mt.4.23mm_ifm">Hierbij deel ik u mede dat de schriftelijke vragen van het lid Mutluer (PvdA), van uw Kamer aan de Minister voor Rechtsbescherming over borging van de kwaliteit van familierechtelijke onderzoeken (ingezonden 7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Mutluer over borging van de kwaliteit van familierechtelijke onderzoeken</dc:title>
    <meta:user-defined meta:name="OVERHEIDop.ParlID/DC.identifier">ah-tk-20222023-3305</meta:user-defined>
    <meta:user-defined meta:name="OVERHEIDop.configuratie">https://repository.officiele-overheidspublicaties.nl/MasterConfiguraties/MC-OEP-KamervragenAanhangsel-Web/1.3/xml/MC-OEP-KamervragenAanhangsel-Web.xml</meta:user-defined>
    <meta:user-defined meta:name="OVERHEIDop.vraagnummer">2023Z13479</meta:user-defined>
    <meta:user-defined meta:name="OVERHEIDop.aanhangselNummer">3305</meta:user-defined>
    <meta:user-defined meta:name="OVERHEIDop.ontvanger">F.M. Weerwind</meta:user-defined>
    <meta:user-defined meta:name="DCTERMS.W3CDTF/OVERHEIDop.datumOntvangst">2023-07-28</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8</meta:user-defined>
    <meta:user-defined meta:name="DC.title">Uitstel beantwoording vragen het lid Mutluer over borging van de kwaliteit van familierechtelijke onderzoeken</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