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2</text:p>
      <text:p text:style-name="ifm_p_font.roman_mt.3.76mm_ifm">Vragen van het lid <text:span text:style-name="ifm_span_font.bold_ifm">Koekkoek</text:span> (Volt) aan de Staatssecretaris Justitie en Veiligheid over <text:span text:style-name="ifm_span_font.italic_ifm">het bericht «Bulgaria will invite Dutch and Austrian customs experts to help secure Schengen entry»</text:span> (ingezonden 7 juli 2023).</text:p>
      <text:p text:style-name="ifm_p_font.roman_mt.3.76mm_ifm">Mededeling van Staatssecretaris <text:span text:style-name="ifm_span_font.bold_ifm">Van der Burg</text:span> (Justitie en Veiligheid) (ontvangen 28 juli 2023).</text:p>
      <text:p text:style-name="ifm_p_mt.3.76mm_ifm">Vraag 1</text:p>
      <text:p text:style-name="ifm_p_ifm">Neemt Nederland deel aan de pilot met Bulgarije voor het uitwisselen van expertise wat betreft grensbewaking? Zo ja, welke voorstellen heeft Nederland al gedaan? Welke voorstellen zal Nederland nog doen?<text:note text:id="ID-2023Z13481-d37e51" text:note-class="footnote"><text:note-citation text:label="1 ">1</text:note-citation><text:note-body><text:p text:style-name="ifm_p_font.normal_size.6.93pt_mt..5mm_indent.-0.1161in_mleft.0.1161in_ifm">Politico, 5 juli 2023, Bulgaria will invite Dutch and Austrian customs experts to help secure Schengen entry (www.politico.eu/article/bulgaria-turkey-border-dutch-austria-guards-schengen-accession/?utm_source=RSS_Feed&amp;utm_medium=RSS&amp;utm_campaign=RSS_Syndication).</text:p></text:note-body></text:note></text:p>
      <text:p text:style-name="ifm_p_mt.3.76mm_ifm">Vraag 2</text:p>
      <text:p text:style-name="ifm_p_ifm">Heeft de premier afspraken gemaakt met Bulgarije over het ondersteunen van Bulgarije wat betreft grensbewaking met Turkije? Zo ja, welke afspraken zijn dit?</text:p>
      <text:p text:style-name="ifm_p_mt.3.76mm_ifm">Vraag 3</text:p>
      <text:p text:style-name="ifm_p_ifm">Is Nederland van plan Bulgarije te ondersteunen met betrekking tot grensbewaking? Op welke wijze? Welke middelen zijn hieraan verbonden? Zal Nederland Bulgaarse grensbewaking financieren?</text:p>
      <text:p text:style-name="ifm_p_mt.3.76mm_ifm">Vraag 4</text:p>
      <text:p text:style-name="ifm_p_ifm">Welke concrete acties heeft Nederland geëist van Bulgarije alvorens in te kunnen stemmen met lidmaatschap aan Schengen? Heeft de premier in het recente bezoek hiertoe extra voorstellen gedaan?</text:p>
      <text:p text:style-name="ifm_p_mt.3.76mm_ifm">Vraag 5</text:p>
      <text:p text:style-name="ifm_p_ifm">Is Nederland van plan om in Bulgarije infrastructuur of andere middelen te financieren voor grensbewaking en zo ja, welke infrastructuur en middelen worden hieronder geschaard?</text:p>
      <text:p text:style-name="ifm_p_mt.3.76mm_ifm">Vraag 6</text:p>
      <text:p text:style-name="ifm_p_ifm">Hoe zal Nederland monitoren dat in geen geval Nederlands geld of andere middelen in welke vorm dan ook ingezet zullen worden voor vormen van grensbewaking die ingaan tegen de rechten van asielzoekers en de mensenrechten in het algemeen?</text:p>
      <text:h text:style-name="ifm_p_font.bold_mt.5.08mm_page.keep-with-next_ifm" text:outline-level="2">Mededeling</text:h>
      <text:p text:style-name="ifm_p_mt.4.23mm_ifm">Hierbij deel ik u mede dat de schriftelijke vragen van het lid Koekkoek (Volt), van uw Kamer aan de Staatssecretaris van Justitie en Veiligheid over het bericht «Bulgaria will invite Dutch and Austrian customs experts to help secure Schengen entry» (ingezonden 7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het bericht 'Bulgaria will invite Dutch and Austrian customs experts to help secure Schengen entry'</dc:title>
    <meta:user-defined meta:name="OVERHEIDop.ParlID/DC.identifier">ah-tk-20222023-3302</meta:user-defined>
    <meta:user-defined meta:name="OVERHEIDop.configuratie">https://repository.officiele-overheidspublicaties.nl/MasterConfiguraties/MC-OEP-KamervragenAanhangsel-Web/1.3/xml/MC-OEP-KamervragenAanhangsel-Web.xml</meta:user-defined>
    <meta:user-defined meta:name="OVERHEIDop.vraagnummer">2023Z13481</meta:user-defined>
    <meta:user-defined meta:name="OVERHEIDop.aanhangselNummer">3302</meta:user-defined>
    <meta:user-defined meta:name="OVERHEIDop.ontvanger">E. van der Burg</meta:user-defined>
    <meta:user-defined meta:name="DCTERMS.W3CDTF/OVERHEIDop.datumOntvangst">2023-07-28</meta:user-defined>
    <meta:user-defined meta:name="OVERHEIDop.AanhangselTypen/DC.type">Mededeling</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8</meta:user-defined>
    <meta:user-defined meta:name="DC.title">Uitstel beantwoording vragen van het lid Koekkoek over het bericht 'Bulgaria will invite Dutch and Austrian customs experts to help secure Schengen entry'</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