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1</text:p>
      <text:p text:style-name="ifm_p_font.roman_mt.3.76mm_ifm">Vragen van het lid <text:span text:style-name="ifm_span_font.bold_ifm">Dassen</text:span> (Volt) aan de Staatssecretaris van Justitie en Veiligheid over <text:span text:style-name="ifm_span_font.italic_ifm">de brief van de Staatssecretaris over Italiaanse Dublinzaken van 23 mei 2023</text:span> (ingezonden 7 juli 2023).</text:p>
      <text:p text:style-name="ifm_p_font.roman_mt.3.76mm_ifm">Mededeling van Staatssecretaris <text:span text:style-name="ifm_span_font.bold_ifm">Van der Burg</text:span> (Justitie en Veiligheid) (ontvangen 28 juli 2023).</text:p>
      <text:p text:style-name="ifm_p_mt.3.76mm_ifm">Vraag 1</text:p>
      <text:p text:style-name="ifm_p_ifm">Hoe verhoudt de doelstelling van de Dublinverordening om zo snel mogelijk duidelijkheid te krijgen over welke lidstaat verantwoordelijk is voor een asielverzoek zich tot de beslissing om de volledige overdrachtstermijn af te wachten bij zaken met een Dublinindicatie voor Italië, terwijl de rechter heeft geoordeeld dat het niet mogelijk is om «vast te stellen wanneer het gebrek aan opvangfaciliteiten zal zijn opgelost en de overdrachten aan Italië weer kunnen worden hervat»?<text:note text:id="ID-2023Z13484-d37e52" text:note-class="footnote"><text:note-citation text:label="1 ">1</text:note-citation><text:note-body><text:p text:style-name="ifm_p_font.normal_size.6.93pt_mt..5mm_indent.-0.1161in_mleft.0.1161in_ifm">ECLI:NL:RVS:2023:1655 (www.raadvanstate.nl/uitspraken/@136979/202300521–1-v1/).</text:p></text:note-body></text:note></text:p>
      <text:p text:style-name="ifm_p_mt.3.76mm_ifm">Vraag 2</text:p>
      <text:p text:style-name="ifm_p_ifm">Zijn de asielzoekers opgenomen in de nationale procedure nu de in de Dublinverordening vastgelegde dwingende uiterlijke overdrachtstermijn (UOD) van zes maanden verstreken is? Zo ja, welke registratiedatum wordt er gebruikt voor de asielaanvraag? Hoe verhoudt zich deze datum tot de wettelijke vastgelegde maximale termijn van behandeling van asielverzoeken, zoals beschreven in de Procedurerichtlijn?</text:p>
      <text:p text:style-name="ifm_p_mt.3.76mm_ifm">Vraag 3</text:p>
      <text:p text:style-name="ifm_p_ifm">Gezien het al sinds december vorig jaar duidelijk is dat overdracht naar Italië niet mogelijk is, Italië dit nogmaals bevestigd heeft in februari 2023 en de rechter dit bevestigd heeft in april, kunt u reflecteren op het feit dat mensen niet direct bij aankomst opgenomen zijn de nationale procedure, dan wel meteen na de rechterlijke uitspraak?</text:p>
      <text:p text:style-name="ifm_p_mt.3.76mm_ifm">Vraag 4</text:p>
      <text:p text:style-name="ifm_p_ifm">Hoeveel asielzoekers zitten er momenteel in de opvang die een Dublinindicatie voor Italië hebben waarvan de vastgelegde dwingende uiterlijke overdrachtstermijn (UOD) van zes maanden nog niet verstreken is? Bent u van plan ook in deze gevallen de UOD af te wachten alvorens mensen op te nemen in de nationale procedure?</text:p>
      <text:p text:style-name="ifm_p_mt.3.76mm_ifm">Vraag 5</text:p>
      <text:p text:style-name="ifm_p_ifm">Verwacht u dat er meer asielzoekers met een Dublinindicatie voor Italië bij zullen komen in de opvang? Zo ja, om hoeveel mensen verwacht u dat het gaat? Bent u van plan ook in deze gevallen de UOD af te wachten alvorens mensen op te nemen in de nationale procedure?</text:p>
      <text:p text:style-name="ifm_p_mt.3.76mm_ifm">Vraag 6</text:p>
      <text:p text:style-name="ifm_p_ifm">Bent u het met de stelling eens dat mensen niet teruggestuurd mogen worden naar een mensonwaardige situatie in de asielopvang?</text:p>
      <text:p text:style-name="ifm_p_mt.3.76mm_ifm">Vraag 7</text:p>
      <text:p text:style-name="ifm_p_ifm">Gezien Italië EU-lidstaten verzocht heeft om Dublin-overdrachten aan Italië tijdelijk op te schorten door een gebrek aan capaciteit en de rechter daarover gesteld heeft dat er een «reëel risico is dat vreemdelingen buiten hun eigen wil en keuzes om bij overdracht aan Italië terechtkomen in een toestand van zeer verregaande deprivatie (…), waardoor zij niet kunnen voorzien in de belangrijkste basisbehoeften zoals onderdak, eten en stromend water»<text:note text:id="ID-2023Z13484-d37e103" text:note-class="footnote"><text:note-citation text:label="2 ">2</text:note-citation><text:note-body><text:p text:style-name="ifm_p_font.normal_size.6.93pt_mt..5mm_indent.-0.1161in_mleft.0.1161in_ifm">Ibid.</text:p></text:note-body></text:note>, en er dus sprake is van een mensonwaardige situatie in de asielopvang, hoe verhoudt zich dit tot uw antwoord op vraag 6 en de uitspraken in uw brief?</text:p>
      <text:p text:style-name="ifm_p_mt.3.76mm_ifm">Vraag 8</text:p>
      <text:p text:style-name="ifm_p_ifm">Voldoet de opvang in Italië op dit moment aan de criteria van de Opvangrichtlijn? Wordt dit door Nederland getoetst en zo ja, hoe? Welke indicatoren gebruikt u om dit te toetsen?</text:p>
      <text:p text:style-name="ifm_p_mt.3.76mm_ifm">Vraag 9</text:p>
      <text:p text:style-name="ifm_p_ifm">Bent u nog steeds van plan mensen terug te sturen naar Italië? Zo ja, hoe gaat u dan voldoen aan de uitspraak van de rechter om ervoor te zorgen dat u «niet meer mag uitgaan van het vermoeden dat Italië zal voldoen aan zijn internationale verplichtingen»?</text:p>
      <text:p text:style-name="ifm_p_mt.3.76mm_ifm">Vraag 10</text:p>
      <text:p text:style-name="ifm_p_ifm">Gezien u in uw brief stelt dat Italië unilateraal de Dublinsamenwerking tijdelijk opschort, terwijl Italië aangeeft dat zij een groot capaciteitsgebrek hebben waardoor zij hun internationale verplichtingen niet kunnen nakomen en u daarbij benadrukt dat van Italië mag «worden verwacht dat zij haar internationale verplichtingen jegens asielzoekers en Europese afspraken nakomt»<text:note text:id="ID-2023Z13484-d37e133" text:note-class="footnote"><text:note-citation text:label="3 ">3</text:note-citation><text:note-body><text:p text:style-name="ifm_p_font.normal_size.6.93pt_mt..5mm_indent.-0.1161in_mleft.0.1161in_ifm">Kamerstuk 19 637, nr. 3108.</text:p></text:note-body></text:note>, kunt u reflecteren op de uitspraken van Italië dat zij kampen met een capaciteitstekort en de uitspraken van de rechter dat u «niet meer mag uitgaan van het vermoeden dat Italië zal voldoen aan zijn internationale verplichtingen»?</text:p>
      <text:p text:style-name="ifm_p_mt.3.76mm_ifm">Vraag 11</text:p>
      <text:p text:style-name="ifm_p_ifm">Kunt u deze vragen een voor een beantwoorden?</text:p>
      <text:h text:style-name="ifm_p_font.bold_mt.5.08mm_page.keep-with-next_ifm" text:outline-level="2">Mededeling</text:h>
      <text:p text:style-name="ifm_p_mt.4.23mm_ifm">Hierbij deel ik u mede dat de schriftelijke vragen van het lid Dassen (Volt), van uw Kamer aan de Staatssecretaris van Justitie en Veiligheid over de brief van de Staatssecretaris over Italiaanse Dublinzaken van 23 mei 2023 (ingezonden 7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de brief van de Staatssecretaris over Italiaanse Dublinzaken van 23 mei 2023</dc:title>
    <meta:user-defined meta:name="OVERHEIDop.ParlID/DC.identifier">ah-tk-20222023-3301</meta:user-defined>
    <meta:user-defined meta:name="OVERHEIDop.configuratie">https://repository.officiele-overheidspublicaties.nl/MasterConfiguraties/MC-OEP-KamervragenAanhangsel-Web/1.3/xml/MC-OEP-KamervragenAanhangsel-Web.xml</meta:user-defined>
    <meta:user-defined meta:name="OVERHEIDop.vraagnummer">2023Z13484</meta:user-defined>
    <meta:user-defined meta:name="OVERHEIDop.aanhangselNummer">3301</meta:user-defined>
    <meta:user-defined meta:name="OVERHEIDop.ontvanger">E. van der Burg</meta:user-defined>
    <meta:user-defined meta:name="DCTERMS.W3CDTF/OVERHEIDop.datumOntvangst">2023-07-28</meta:user-defined>
    <meta:user-defined meta:name="OVERHEIDop.AanhangselTypen/DC.type">Mededeling</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8</meta:user-defined>
    <meta:user-defined meta:name="DC.title">Uitstel beantwoording vragen van het lid Dassen over de brief van de Staatssecretaris over Italiaanse Dublinzaken van 23 mei 2023</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