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0</text:p>
      <text:p text:style-name="ifm_p_font.roman_mt.3.76mm_ifm">Vragen van de leden <text:span text:style-name="ifm_span_font.bold_ifm">Tielen</text:span> en <text:span text:style-name="ifm_span_font.bold_ifm">Paul</text:span> (beiden VVD) aan de Minister en Staatssecretaris van Volksgezondheid, Welzijn en Sport en de Minister van Onderwijs, Cultuur en Wetenschap over <text:span text:style-name="ifm_span_font.italic_ifm">het bericht «Kinderen wachten soms langer dan jaar op logopedie: Gevolgen worden onderschat»</text:span> (ingezonden 7 juli 2023).</text:p>
      <text:p text:style-name="ifm_p_font.roman_mt.3.76mm_ifm">Mededeling van Minister <text:span text:style-name="ifm_span_font.bold_ifm">Kuipers</text:span> (Volksgezondheid, Welzijn en Sport) (ontvangen 28 juli 2023).</text:p>
      <text:p text:style-name="ifm_p_mt.3.76mm_ifm">Vraag 1</text:p>
      <text:p text:style-name="ifm_p_ifm">Bent u bekend met het artikel «Kinderen wachten soms langer dan jaar op logopedie: Gevolgen worden onderschat»?<text:note text:id="ID-2023Z13478-d37e51" text:note-class="footnote"><text:note-citation text:label="1 ">1</text:note-citation><text:note-body><text:p text:style-name="ifm_p_font.normal_size.6.93pt_mt..5mm_indent.-0.1161in_mleft.0.1161in_ifm">AD, 27 juni 2023, «Kinderen wachten soms langer dan jaar op logopedie: «Gevolgen worden onderschat»» (Kinderen wachten soms langer dan jaar op logopedie: «Gevolgen worden onderschat» | Binnenland | AD.nl).</text:p></text:note-body></text:note></text:p>
      <text:p text:style-name="ifm_p_mt.3.76mm_ifm">Vraag 2</text:p>
      <text:p text:style-name="ifm_p_ifm">Wat zijn de meest recente cijfers van de wachtlijsten bij logopedie? Kunt u deze cijfers onderverdelen in de wachtlijsten in de eerste- en tweedelijnslogopedie en kinderen en volwassenen?</text:p>
      <text:p text:style-name="ifm_p_mt.3.76mm_ifm">Vraag 3</text:p>
      <text:p text:style-name="ifm_p_ifm">Wat zijn de verwachtingen van het aantal praktijken voor logopedie en van de in- en uitstroom van logopedisten en zorgvragers voor de komende jaren? Is er een duidelijk verschil tussen in- en uitstroom in de eerste en tweedelijnslogopedie? Zo ja, wat kan dat verschil verklaren?</text:p>
      <text:p text:style-name="ifm_p_mt.3.76mm_ifm">Vraag 4</text:p>
      <text:p text:style-name="ifm_p_ifm">Hoeveel tijd zijn logopedisten gemiddeld kwijt aan administratieve lasten? In hoeverre heeft dat invloed op de wachttijden? Welke acties worden ondernomen om de administratieve lasten omlaag te brengen? En welke mogelijkheden tot vermindering worden (nog) onvoldoende benut?</text:p>
      <text:p text:style-name="ifm_p_mt.3.76mm_ifm">Vraag 5</text:p>
      <text:p text:style-name="ifm_p_ifm">Wat kan verklaren dat de grootste groep met een hulpvraag bestaat uit kinderen in de leeftijd 4–7 jaar? En wat kan verklaren dat bij kinderen taalontwikkelingsstoornissen en articulatiestoornissen de meest gestelde diagnoses zijn? Welke rol kunnen de kinderopvang en het primair onderwijs hierin spelen? Welke rol is weggelegd voor consultatiebureaus? Wordt er voldoende actie ondernomen om spraak-en taalproblemen tijdig te signaleren?<text:note text:id="ID-2023Z13478-d37e80" text:note-class="footnote"><text:note-citation text:label="2 ">2</text:note-citation><text:note-body><text:p text:style-name="ifm_p_font.normal_size.6.93pt_mt..5mm_indent.-0.1161in_mleft.0.1161in_ifm">Nivel, 2 juni 2023, «Rapport Nivel: Zorg door de logopedist in de eerste lijn: Jaarcijfers 2021 en trendcijfers 2019–2021» (Zorg door de logopedist in de eerste lijn: jaarcijfers 2021 en trendcijfers 2019–2021. | Nivel).</text:p></text:note-body></text:note></text:p>
      <text:p text:style-name="ifm_p_mt.3.76mm_ifm">Vraag 6</text:p>
      <text:p text:style-name="ifm_p_ifm">Worden spraak- en taalproblemen als factor meegewogen bij het te geven schooladvies? Zijn er cijfers bekend over het aantal kinderen dat vanwege spraak-en taalproblemen een schooladvies hebben gekregen dat niet passend is bij hun denkniveau? In hoeverre kan logopedie helpen bij het op het eigen niveau kunnen volgen van onderwijs?</text:p>
      <text:p text:style-name="ifm_p_mt.3.76mm_ifm">Vraag 7</text:p>
      <text:p text:style-name="ifm_p_ifm">Deelt u de mening dat de problemen met wachtlijsten niet mogen leiden tot onderwijsachterstanden bij kinderen? Zo nee, waarom niet? Wat is uw reactie op de opvatting in het artikel dat de gevolgen onderschat worden?</text:p>
      <text:p text:style-name="ifm_p_mt.3.76mm_ifm">Vraag 8</text:p>
      <text:p text:style-name="ifm_p_ifm">Welke mogelijkheden voor (digitale) hulpmiddelen zijn er voor logopedie? Worden deze hulpmiddelen naar uw mening voldoende gebruikt? Zo nee, wat gaat u doen om het gebruik hiervan te vergroten?</text:p>
      <text:p text:style-name="ifm_p_mt.3.76mm_ifm">Vraag 9</text:p>
      <text:p text:style-name="ifm_p_ifm">Wat zijn de cijfers omtrent het gebruik van logopedie als het gaat om herstelzorg na COVID-19? Gelden hiervoor andere wachttijden dan voor reguliere logopedie in de eerste lijn? Is bij de verlenging van de regeling paramedische herstelzorg na COVID-19 rekeninggehouden met de wachttijden?<text:note text:id="ID-2023Z13478-d37e108" text:note-class="footnote"><text:note-citation text:label="3 ">3</text:note-citation><text:note-body><text:p text:style-name="ifm_p_font.normal_size.6.93pt_mt..5mm_indent.-0.1161in_mleft.0.1161in_ifm">Kamerstuk 29 689, nr. 1196.</text:p></text:note-body></text:note></text:p>
      <text:h text:style-name="ifm_p_font.bold_mt.5.08mm_page.keep-with-next_ifm" text:outline-level="2">Mededeling</text:h>
      <text:p text:style-name="ifm_p_mt.4.23mm_ifm">De vragen van de leden Tielen en Paul (beiden VVD) over het bericht «Kinderen wachten soms langer dan jaar op logopedie: Gevolgen worden onderschat» (2023Z1347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Paul over het bericht ‘Kinderen wachten soms langer dan jaar op logopedie: Gevolgen worden onderschat’</dc:title>
    <meta:user-defined meta:name="OVERHEIDop.ParlID/DC.identifier">ah-tk-20222023-3300</meta:user-defined>
    <meta:user-defined meta:name="OVERHEIDop.configuratie">https://repository.officiele-overheidspublicaties.nl/MasterConfiguraties/MC-OEP-KamervragenAanhangsel-Web/1.3/xml/MC-OEP-KamervragenAanhangsel-Web.xml</meta:user-defined>
    <meta:user-defined meta:name="OVERHEIDop.vraagnummer">2023Z13478</meta:user-defined>
    <meta:user-defined meta:name="OVERHEIDop.aanhangselNummer">3300</meta:user-defined>
    <meta:user-defined meta:name="OVERHEIDop.ontvanger">E.J. Kuipers</meta:user-defined>
    <meta:user-defined meta:name="DCTERMS.W3CDTF/OVERHEIDop.datumOntvangst">2023-07-28</meta:user-defined>
    <meta:user-defined meta:name="OVERHEIDop.AanhangselTypen/DC.type">Mededeling</meta:user-defined>
    <meta:user-defined meta:name="OVERHEIDop.indiener">M.L.J. Paul</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8</meta:user-defined>
    <meta:user-defined meta:name="DC.title">Uitstel beantwoording vragen van de leden Tielen en Paul over het bericht ‘Kinderen wachten soms langer dan jaar op logopedie: Gevolgen worden onderschat’</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