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8</text:p>
      <text:p text:style-name="ifm_p_font.roman_mt.3.76mm_ifm">Vragen van de leden <text:span text:style-name="ifm_span_font.bold_ifm">Van Esch</text:span> en <text:span text:style-name="ifm_span_font.bold_ifm">Wassenberg</text:span> (beiden PvdD) aan de Ministers van Volksgezondheid, Welzijn en Sport en van Landbouw, Natuur en Voedselkwaliteit over <text:span text:style-name="ifm_span_font.italic_ifm">de risico’s van het vogelgriepvirus dat is aangetroffen bij tientallen katten in Polen en in vijf bontfokkerijen in Finland</text:span> (ingezonden 19 juli 2023).</text:p>
      <text:p text:style-name="ifm_p_font.roman_mt.3.76mm_ifm">Mededeling van Minister <text:span text:style-name="ifm_span_font.bold_ifm">Adema</text:span> (Landbouw, Natuur en Voedselkwaliteit) (ontvangen 27 juli 2023).</text:p>
      <text:p text:style-name="ifm_p_mt.3.76mm_ifm">Vraag 1</text:p>
      <text:p text:style-name="ifm_p_ifm">Op welke manier volgt u de situatie in Polen, waar inmiddels 29 katten blijken te zijn besmet met het vogelgriepvirus, van wie er 25 zijn overleden?<text:note text:id="ID-2023Z13833-d37e52" text:note-class="footnote"><text:note-citation text:label="1 ">1</text:note-citation><text:note-body><text:p text:style-name="ifm_p_font.normal_size.6.93pt_mt..5mm_indent.-0.1161in_mleft.0.1161in_ifm">WHO, 16 juli 2023, «Influenza A(H5N1) in cats – Poland» (https://www.who.int/emergencies/disease-outbreak-news/item/2023-DON476).</text:p></text:note-body></text:note></text:p>
      <text:p text:style-name="ifm_p_mt.3.76mm_ifm">Vraag 2</text:p>
      <text:p text:style-name="ifm_p_ifm">Heeft u gezien dat deze katten verspreid over het land wonen, dat van deze katten slechts zeven de mogelijkheid hadden om met wilde vogels in contact te komen en dat een deel van deze katten zelfs helemaal nooit buiten kwam?</text:p>
      <text:p text:style-name="ifm_p_mt.3.76mm_ifm">Vraag 3</text:p>
      <text:p text:style-name="ifm_p_ifm">Heeft u gelezen dat eerder deze maand werd vermoed dat de katten waren besmet met het vogelgriepvirus door het eten van eendenvlees? Is er inmiddels meer bekend over de besmettingsroute?<text:note text:id="ID-2023Z13833-d37e70" text:note-class="footnote"><text:note-citation text:label="2 ">2</text:note-citation><text:note-body><text:p text:style-name="ifm_p_font.normal_size.6.93pt_mt..5mm_indent.-0.1161in_mleft.0.1161in_ifm">de Volkskrant, 4 juli 2023, «Geheimzinnige uitbraak vogelgriep bij Poolse katten laat zien: oppassen met voer» (https://www.volkskrant.nl/wetenschap/geheimzinnige-uitbraak-vogelgriep-bij-poolse-katten-laat-zien-oppassen-met-voer~b95245c4/).</text:p></text:note-body></text:note></text:p>
      <text:p text:style-name="ifm_p_mt.3.76mm_ifm">Vraag 4</text:p>
      <text:p text:style-name="ifm_p_ifm">Wordt in Nederland onderzoek gedaan naar de aanwezigheid van het vogelgriepvirus in (eenden)vlees en naar mogelijke besmettingsroutes via eendenvlees of vlees van andere vogels? Zo ja, door wie en wat zijn tot nu toe de bevindingen? Zo nee, waarom niet?</text:p>
      <text:p text:style-name="ifm_p_mt.3.76mm_ifm">Vraag 5</text:p>
      <text:p text:style-name="ifm_p_ifm">Neemt u extra maatregelen nu de Wereldgezondheidsorganisatie (WHO) het risico op besmetting heeft verhoogd naar «laag tot matig» voor katteneigenaren en dierenartsen? Zo ja, welke? Zo nee, waarom niet?<text:note text:id="ID-2023Z13833-d37e89" text:note-class="footnote"><text:note-citation text:label="3 ">3</text:note-citation><text:note-body><text:p text:style-name="ifm_p_font.normal_size.6.93pt_mt..5mm_indent.-0.1161in_mleft.0.1161in_ifm">Kamerstuk 25 295, nr. 2051.</text:p></text:note-body></text:note></text:p>
      <text:p text:style-name="ifm_p_mt.3.76mm_ifm">Vraag 6</text:p>
      <text:p text:style-name="ifm_p_ifm">Is inmiddels meer bekend over de aanvullende testen die zijn gedaan bij Nederlandse zwerfkatten nadat er afweerstoffen tegen vogelgriep zijn gevonden tijdens een castratietraject waarbij ook werd getest op vogelgriep?<text:note text:id="ID-2023Z13833-d37e102" text:note-class="footnote"><text:note-citation text:label="4 ">4</text:note-citation><text:note-body><text:p text:style-name="ifm_p_font.normal_size.6.93pt_mt..5mm_indent.-0.1161in_mleft.0.1161in_ifm">Brief Minister van Landbouw, Natuur en Voedselkwaliteit, 6 juli 2023, «Intensiveringsplan preventie vogelgriep».</text:p></text:note-body></text:note></text:p>
      <text:p text:style-name="ifm_p_mt.3.76mm_ifm">Vraag 7</text:p>
      <text:p text:style-name="ifm_p_ifm">Kunt u bevestigen dat nader onderzoek zal worden gedaan naar de aanwezigheid van vogelgriep bij Nederlandse katten met een eigenaar? Wie zal dit onderzoek uitvoeren, op welke wijze en wanneer zal dit van start gaan? Gaat u hier nu spoed achter zetten, gezien de situatie in Polen?<text:note text:id="ID-2023Z13833-d37e115" text:note-class="footnote"><text:note-citation text:label="5 ">5</text:note-citation><text:note-body><text:p text:style-name="ifm_p_font.normal_size.6.93pt_mt..5mm_indent.-0.1161in_mleft.0.1161in_ifm">NRC, 14 juli 2023, «Virologen verontrust over vogelgriep bij poolvossen op Finse pelsdierfokkerij» (https://www.nrc.nl/nieuws/2023/07/14/virologen-verontrust-over-vogelgriep-bij-poolvossen-op-finse-pelsdierfokkerij-a4169794).</text:p></text:note-body></text:note></text:p>
      <text:p text:style-name="ifm_p_mt.3.76mm_ifm">Vraag 8</text:p>
      <text:p text:style-name="ifm_p_ifm">Maakt u zich ook zorgen over de vogelgriepuitbraken in Finland, waar het virus is gevonden bij vijf bedrijven met poolvossen die worden gefokt voor de productie van bont?<text:note text:id="ID-2023Z13833-d37e128" text:note-class="footnote"><text:note-citation text:label="6 ">6</text:note-citation><text:note-body><text:p text:style-name="ifm_p_font.normal_size.6.93pt_mt..5mm_indent.-0.1161in_mleft.0.1161in_ifm">Joop, 15 juli 2023, «Vogelgriep grijpt om zich heen bij Finse pelsdierfokkerijen: «We leren niets»» (https://www.bnnvara.nl/joop/artikelen/vogelgriep-grijpt-om-zich-heen-bij-finse-pelsdierfokkerijen-we-leren-niets).</text:p></text:note-body></text:note></text:p>
      <text:p text:style-name="ifm_p_mt.3.76mm_ifm">Vraag 9</text:p>
      <text:p text:style-name="ifm_p_ifm">Deelt u de analyse van virologen dat het vogelgriepvirus zich bij dit soort fokkerijen sneller en makkelijker kan aanpassen aan zoogdieren, door de omstandigheden binnen de fokkerij met veel dieren op elkaar gepakt die elkaar gemakkelijk kunnen besmetten, waardoor het virus ook gevaarlijker wordt voor de mens?</text:p>
      <text:p text:style-name="ifm_p_mt.3.76mm_ifm">Vraag 10</text:p>
      <text:p text:style-name="ifm_p_ifm">Deelt u de vrees dat in Finland onvoldoende maatregelen worden genomen om de verspreiding van het virus tegen te gaan? Zo ja, wat kunt u hier in betekenen? Zo nee, waarom niet?<text:note text:id="ID-2023Z13833-d37e146" text:note-class="footnote"><text:note-citation text:label="7 ">7</text:note-citation><text:note-body><text:p text:style-name="ifm_p_font.normal_size.6.93pt_mt..5mm_indent.-0.1161in_mleft.0.1161in_ifm">Kamerstuk 29 683, nr. 266.</text:p></text:note-body></text:note></text:p>
      <text:p text:style-name="ifm_p_mt.3.76mm_ifm">Vraag 11</text:p>
      <text:p text:style-name="ifm_p_ifm">Heeft u inmiddels in internationale gremia voor volksgezondheid opnieuw gepleit voor een verbod op pelsdierhouderij, zoals u heeft toegezegd na vragen van de Partij voor de Dieren? Waar en wanneer heeft u dit gedaan en wat waren de reacties?<text:note text:id="ID-2023Z13833-d37e159" text:note-class="footnote"><text:note-citation text:label="8 ">8</text:note-citation><text:note-body><text:p text:style-name="ifm_p_font.normal_size.6.93pt_mt..5mm_indent.-0.1161in_mleft.0.1161in_ifm">Kamerstuk 29 683, nr. 266.</text:p></text:note-body></text:note></text:p>
      <text:p text:style-name="ifm_p_mt.3.76mm_ifm">Vraag 12</text:p>
      <text:p text:style-name="ifm_p_ifm">Kunt u deze vragen ieder afzonderlijk en binnen de daarvoor gestelde termijn beantwoorden?</text:p>
      <text:h text:style-name="ifm_p_font.bold_mt.5.08mm_page.keep-with-next_ifm" text:outline-level="2">Mededeling</text:h>
      <text:p text:style-name="ifm_p_mt.4.23mm_ifm">De vragen van de leden Van Esch en Wassenberg (beiden PvdD) over de risico’s van het vogelgriepvirus dat is aangetroffen bij tientallen katten in Polen en in vijf bontfokkerijen in Finland (2023Z13833, ingezonden 19 juli 2023) kunnen niet binnen de gebruikelijke termijn worden beantwoord. De afstemming van deze antwoorden vraagt meer tijd.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Wassenberg over de risico’s van het vogelgriepvirus dat is aangetroffen bij tientallen katten in Polen en in vijf bontfokkerijen in Finland</dc:title>
    <meta:user-defined meta:name="OVERHEIDop.ParlID/DC.identifier">ah-tk-20222023-3298</meta:user-defined>
    <meta:user-defined meta:name="OVERHEIDop.configuratie">https://repository.officiele-overheidspublicaties.nl/MasterConfiguraties/MC-OEP-KamervragenAanhangsel-Web/1.3/xml/MC-OEP-KamervragenAanhangsel-Web.xml</meta:user-defined>
    <meta:user-defined meta:name="OVERHEIDop.vraagnummer">2023Z13833</meta:user-defined>
    <meta:user-defined meta:name="OVERHEIDop.aanhangselNummer">3298</meta:user-defined>
    <meta:user-defined meta:name="OVERHEIDop.ontvanger">P. Adema</meta:user-defined>
    <meta:user-defined meta:name="DCTERMS.W3CDTF/OVERHEIDop.datumOntvangst">2023-07-27</meta:user-defined>
    <meta:user-defined meta:name="OVERHEIDop.AanhangselTypen/DC.type">Mededeling</meta:user-defined>
    <meta:user-defined meta:name="OVERHEIDop.indiener">F.P. Wassenber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7</meta:user-defined>
    <meta:user-defined meta:name="DC.title">Uitstel beantwoording vragen van de leden Van Esch en Wassenberg over de risico’s van het vogelgriepvirus dat is aangetroffen bij tientallen katten in Polen en in vijf bontfokkerijen in Finland</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