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22023-329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297</text:p>
      <text:p text:style-name="ifm_p_font.roman_mt.3.76mm_ifm">Vragen van het lid <text:span text:style-name="ifm_span_font.bold_ifm">Dekker-Abdulaziz</text:span> (D66) aan de Minister van Justitie en Veiligheid over <text:span text:style-name="ifm_span_font.italic_ifm">de noodmelding van NL-Alert in Noord-Holland op 5 juli 2023</text:span> (ingezonden 6 juli 2023).</text:p>
      <text:p text:style-name="ifm_p_font.roman_mt.3.76mm_ifm">Mededeling van Minister <text:span text:style-name="ifm_span_font.bold_ifm">Yeşilgöz-Zegerius</text:span> (Justitie en Veiligheid) (ontvangen 27 juli 2023).</text:p>
      <text:p text:style-name="ifm_p_mt.3.76mm_ifm">Vraag 1</text:p>
      <text:p text:style-name="ifm_p_ifm">Bent u bekend met de noodmelding van NL-Alert in Noord-Holland op 5 juli 2023, met de volgende tekst: «Extreme weersomstandigheden in de provincie Noord-Holland. Blijf binnen. Bel 112 alleen bij levensgevaarlijke situaties. Nadere informatie en updates op Twitter.com @brandweeraa»?</text:p>
      <text:p text:style-name="ifm_p_mt.3.76mm_ifm">Vraag 2</text:p>
      <text:p text:style-name="ifm_p_ifm">Hoe wenselijk acht u het om nadere informatie en updates over gevaarlijke omstandigheden via Twitter te verstrekken, aangezien alleen Twitter-gebruikers deze informatie kunnen zien en sommige gebruikers al snel aan een limiet zitten op het aantal berichten wat zij kunnen lezen?</text:p>
      <text:p text:style-name="ifm_p_mt.3.76mm_ifm">Vraag 3</text:p>
      <text:p text:style-name="ifm_p_ifm">Deelt u de mening dat informatie en updates bij noodmeldingen altijd toegankelijk moeten zijn voor iedereen en niet afhankelijk van één enkel techplatform? Zo ja, gaat u hierover in gesprek met de veiligheidsregio’s?</text:p>
      <text:h text:style-name="ifm_p_font.bold_mt.5.08mm_page.keep-with-next_ifm" text:outline-level="2">Mededeling</text:h>
      <text:p text:style-name="ifm_p_mt.4.23mm_ifm">Hierbij deel ik u mede dat de schriftelijke vragen van het lid Dekker-Abdulaziz (D66), van uw Kamer aan de Minister van Justitie en Veiligheid over de noodmelding van NL-Alert in Noord-Holland op 5 juli 2023 (ingezonden 6 juli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ekker-Abdulaziz over de noodmelding van NL-Alert in Noord-Holland op 5 juli 2023</dc:title>
    <meta:user-defined meta:name="OVERHEIDop.ParlID/DC.identifier">ah-tk-20222023-3297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3229</meta:user-defined>
    <meta:user-defined meta:name="OVERHEIDop.aanhangselNummer">3297</meta:user-defined>
    <meta:user-defined meta:name="OVERHEIDop.ontvanger">D. Yesilgöz-Zegerius</meta:user-defined>
    <meta:user-defined meta:name="DCTERMS.W3CDTF/OVERHEIDop.datumOntvangst">2023-07-27</meta:user-defined>
    <meta:user-defined meta:name="OVERHEIDop.AanhangselTypen/DC.type">Mededeling</meta:user-defined>
    <meta:user-defined meta:name="OVERHEIDop.indiener">H. Dekker-Abdulaziz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07-27</meta:user-defined>
    <meta:user-defined meta:name="DC.title">Uitstel beantwoording vragen van het lid Dekker-Abdulaziz over de noodmelding van NL-Alert in Noord-Holland op 5 juli 2023</meta:user-defined>
    <meta:user-defined meta:name="DCTERMS.W3CDTF/DCTERMS.available">2023-07-3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