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29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95</text:p>
      <text:p text:style-name="ifm_p_font.roman_mt.3.76mm_ifm">Vragen van het lid <text:span text:style-name="ifm_span_font.bold_ifm">Van Haga</text:span> (Groep Van Haga) aan de Staatssecretarissen van Justitie en Veiligheid en van Asiel over <text:span text:style-name="ifm_span_font.italic_ifm">de overlast van asielzoekers in Maarheeze</text:span> (ingezonden 6 juli 2023).</text:p>
      <text:p text:style-name="ifm_p_font.roman_mt.3.76mm_ifm">Mededeling van Staatssecretaris <text:span text:style-name="ifm_span_font.bold_ifm">Van der Burg</text:span> (Justitie en Veiligheid) (ontvangen 27 juli 2023).</text:p>
      <text:p text:style-name="ifm_p_mt.3.76mm_ifm">Vraag 1</text:p>
      <text:p text:style-name="ifm_p_ifm">Bent u bekend met de berichtgeving over de gevolgen van de overlast van asielzoekers in Maarheeze, zoals de sluiting van de Jumbo<text:note text:id="ID-2023Z13234-d37e52" text:note-class="footnote"><text:note-citation text:label="1 ">1</text:note-citation><text:note-body><text:p text:style-name="ifm_p_font.normal_size.6.93pt_mt..5mm_indent.-0.1161in_mleft.0.1161in_ifm">Brabants Dagblad, 3 juli 2023, Jumbo-echtpaar is overlast asielzoekers zat en stopt met winkel in Maarheeze (https://www.bd.nl/brabant/jumbo-echtpaar-is-overlast-asielzoekers-zat-en-stopt-met-winkel-in-maarheeze).</text:p></text:note-body></text:note> en de wens van machinisten om het station in Maarheeze over te slaan?<text:note text:id="ID-2023Z13234-d37e61" text:note-class="footnote"><text:note-citation text:label="2 ">2</text:note-citation><text:note-body><text:p text:style-name="ifm_p_font.normal_size.6.93pt_mt..5mm_indent.-0.1161in_mleft.0.1161in_ifm">Omroep Brabant, 4 juli 2023, Machinisten NS willen Maarheeze voorbij rijden na overlast asielzoekers (https://www.omroepbrabant.nl/nieuws/4305867/machinisten-ns-willen-maarheeze-voorbij-rijden-na-overlast-asielzoekers).</text:p></text:note-body></text:note></text:p>
      <text:p text:style-name="ifm_p_mt.3.76mm_ifm">Vraag 2</text:p>
      <text:p text:style-name="ifm_p_ifm">Wat is uw reactie op deze gevolgen door overlast van asielzoekers in Maarheeze?</text:p>
      <text:p text:style-name="ifm_p_mt.3.76mm_ifm">Vraag 3</text:p>
      <text:p text:style-name="ifm_p_ifm">Waarom is er vorig jaar niet ingegrepen toen inwoners en winkeliers in Maarheeze aangaven zich nog steeds onveilig te voelen in hun eigen dorp?<text:note text:id="ID-2023Z13234-d37e79" text:note-class="footnote"><text:note-citation text:label="3 ">3</text:note-citation><text:note-body><text:p text:style-name="ifm_p_font.normal_size.6.93pt_mt..5mm_indent.-0.1161in_mleft.0.1161in_ifm">Omroep Brabant, 15 februari 2022, Maarheeze is klaar met azc: «Dit dorp gaat naar de kloten» (https://www.omroepbrabant.nl/nieuws/4040333/maarheeze-is-klaar-met-azc-dit-dorp-gaat-naar-de-kloten).</text:p></text:note-body></text:note></text:p>
      <text:p text:style-name="ifm_p_mt.3.76mm_ifm">Vraag 4</text:p>
      <text:p text:style-name="ifm_p_ifm">Bent u bekend met de maatregelen die de Nederlandse Spoorwegen (NS) heeft genomen als reactie op de wens van de machinisten?<text:note text:id="ID-2023Z13234-d37e92" text:note-class="footnote"><text:note-citation text:label="4 ">4</text:note-citation><text:note-body><text:p text:style-name="ifm_p_font.normal_size.6.93pt_mt..5mm_indent.-0.1161in_mleft.0.1161in_ifm">NOS, 5 juli 2023, Politie mee op de trein bij Maarheeze na overlast asielzoekers (https://nos.nl/artikel/2481573-politie-mee-op-de-trein-bij-maarheeze-na-overlast-asielzoekers).</text:p></text:note-body></text:note></text:p>
      <text:p text:style-name="ifm_p_mt.3.76mm_ifm">Vraag 5</text:p>
      <text:p text:style-name="ifm_p_ifm">Wat gaat u eraan doen om ervoor te zorgen dat inwoners van Maarheeze zich weer veilig voelen in hun dorp en dat het niet verandert in een spookdorp? Kunt u een gedetailleerd antwoord geven?</text:p>
      <text:p text:style-name="ifm_p_mt.3.76mm_ifm">Vraag 6</text:p>
      <text:p text:style-name="ifm_p_ifm">Worden de overlastplegers gestraft en daarna als de wiedeweerga teruggestuurd naar het land van herkomst? Indien dit niet het geval is, waarom blijven ze ongestraft?</text:p>
      <text:h text:style-name="ifm_p_font.bold_mt.5.08mm_page.keep-with-next_ifm" text:outline-level="2">Mededeling</text:h>
      <text:p text:style-name="ifm_p_mt.4.23mm_ifm">Hierbij deel ik u mede dat de schriftelijke vragen van het lid Van Haga (Groep Van Haga), van uw Kamer aan de Staatssecretaris van Justitie en Veiligheid over de overlast van asielzoekers in Maarheeze (ingezonden 6 juli 202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Haga over de overlast van asielzoekers in Maarheeze</dc:title>
    <meta:user-defined meta:name="OVERHEIDop.ParlID/DC.identifier">ah-tk-20222023-3295</meta:user-defined>
    <meta:user-defined meta:name="OVERHEIDop.configuratie">https://repository.officiele-overheidspublicaties.nl/MasterConfiguraties/MC-OEP-KamervragenAanhangsel-Web/1.3/xml/MC-OEP-KamervragenAanhangsel-Web.xml</meta:user-defined>
    <meta:user-defined meta:name="OVERHEIDop.vraagnummer">2023Z13234</meta:user-defined>
    <meta:user-defined meta:name="OVERHEIDop.aanhangselNummer">3295</meta:user-defined>
    <meta:user-defined meta:name="OVERHEIDop.ontvanger">E. van der Burg</meta:user-defined>
    <meta:user-defined meta:name="DCTERMS.W3CDTF/OVERHEIDop.datumOntvangst">2023-07-27</meta:user-defined>
    <meta:user-defined meta:name="OVERHEIDop.AanhangselTypen/DC.type">Mededeling</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7-27</meta:user-defined>
    <meta:user-defined meta:name="DC.title">Uitstel beantwoording vragen van het lid Van Haga over de overlast van asielzoekers in Maarheeze</meta:user-defined>
    <meta:user-defined meta:name="DCTERMS.W3CDTF/DCTERMS.available">2023-07-3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Huisvesting | Organisatie en beleid</meta:user-defined>
    <meta:user-defined meta:name="OVERHEIDop.versieInformatie"/>
  </office:meta>
</office:document-meta>
</file>