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het lid <text:span text:style-name="ifm_span_font.bold_ifm">Van Haga</text:span> (Groep Van Haga) aan de Minister van Volksgezondheid, Welzijn en Sport en van Economische Zaken en Klimaat over <text:span text:style-name="ifm_span_font.italic_ifm">milieu en klimaatvervuiling door mondneusmaskers tijdens de coronacrisis</text:span> (ingezonden 6 juli 2023).</text:p>
      <text:p text:style-name="ifm_p_font.roman_mt.3.76mm_ifm">Mededeling van Minister <text:span text:style-name="ifm_span_font.bold_ifm">Kuipers</text:span> (Volksgezondheid, Welzijn en Sport) (ontvangen 27 juli 2023).</text:p>
      <text:p text:style-name="ifm_p_mt.3.76mm_ifm">Vraag 1</text:p>
      <text:p text:style-name="ifm_p_ifm">Heeft u kennisgenomen van het onderzoek van RIVM, waaruit blijkt dat de milieubelasting door mondneusmaskers tijdens de coronacrisis heel groot was?<text:note text:id="ID-2023Z13237-d37e52" text:note-class="footnote"><text:note-citation text:label="1 ">1</text:note-citation><text:note-body><text:p text:style-name="ifm_p_font.normal_size.6.93pt_mt..5mm_indent.-0.1161in_mleft.0.1161in_ifm">RIVM, 5 juli 2023, «RIVM adviseert: Houd bij volgende pandemie ook rekening met milieueffecten mondkapjes» (https://www.rivm.nl/nieuws/rivm-adviseert-houd-bij-volgende-pandemie-ook-rekening-met-milieueffecten-mondkapjes).</text:p></text:note-body></text:note></text:p>
      <text:p text:style-name="ifm_p_mt.3.76mm_ifm">Vraag 2</text:p>
      <text:p text:style-name="ifm_p_ifm">Hoe reflecteert u op de aanzienlijke schade aan het milieu die de gigantische hoeveelheid mondkapjes die tijdens de coronacrisis in Nederland zijn gebruikt heeft veroorzaakt?</text:p>
      <text:p text:style-name="ifm_p_mt.3.76mm_ifm">Vraag 3</text:p>
      <text:p text:style-name="ifm_p_ifm">Erkent u dat de schade aan het milieu die de mondkapjes hebben aangericht negatieve effecten (zullen gaan) hebben op de volksgezondheid?</text:p>
      <text:p text:style-name="ifm_p_mt.3.76mm_ifm">Vraag 4</text:p>
      <text:p text:style-name="ifm_p_ifm">Zo ja, erkent u dan ook dat het inzetten van mondkapjes en een mondkapjesplicht tijdens de coronacrisis niet alleen weinig tot niet effectief was voor de bestrijding van het coronavirus, maar zelfs contraproductief heeft gewerkt, aangezien de mondkapjes juist voor een verslechtering van de volksgezondheid, in plaats van voor bescherming daarvan hebben gezorgd?</text:p>
      <text:p text:style-name="ifm_p_mt.3.76mm_ifm">Vraag 5</text:p>
      <text:p text:style-name="ifm_p_ifm">Gaat u naar aanleiding van dit onderzoek van het RIVM in kaart brengen hoe groot de schade voor het milieu is, hoe die schade er precies uitziet en welke neveneffecten – voor de volksgezondheid, de economie en het klimaat – daarvan waarschijnlijk het gevolg zullen zijn? Zo ja, op welke manier gaat u dit doen en wanneer kan de Kamer de resultaten van dit onderzoek verwachten?</text:p>
      <text:p text:style-name="ifm_p_mt.3.76mm_ifm">Vraag 6</text:p>
      <text:p text:style-name="ifm_p_ifm">Kunt u uitleggen waarom er tijdens de coronacrisis is gekozen voor het inzetten van (wegwerp)mondneusmaskers op deze schaal en middels een plicht, terwijl verschillende experts in binnen- en buitenland al heel snel waarschuwden voor de vervuilende effecten van deze medische hulpmiddelen voor het milieu en er hierover ook verscheidene wetenschappelijke publicaties zijn verschenen?</text:p>
      <text:p text:style-name="ifm_p_mt.3.76mm_ifm">Vraag 7</text:p>
      <text:p text:style-name="ifm_p_ifm">Vindt u dat de inzet van (wegwerp)mondneusmaskers op deze schaal strookt met de klimaatplannen- en doelstellingen van dit kabinet?</text:p>
      <text:p text:style-name="ifm_p_mt.3.76mm_ifm">Vraag 8</text:p>
      <text:p text:style-name="ifm_p_ifm">Is er in het begin van de coronacrisis een impactanalyse gemaakt voor het inzetten van (wegwerp)mondneusmaskers zoals dat gedaan is? Zo ja, welke conclusies kwamen daar uit en was toen niet ook al duidelijk dat mondkapjes een grote negatieve impact op het milieu zouden hebben? Zo nee, waarom is een dergelijke analyse niet gemaakt? Heeft het kabinet hierover wel informatie ingewonnen bij experts?</text:p>
      <text:p text:style-name="ifm_p_mt.3.76mm_ifm">Vraag 9</text:p>
      <text:p text:style-name="ifm_p_ifm">Bent u en/of is het kabinet op enig moment tijdens de coronacrisis door officiële (internationale) adviserende en/of beslissingsbevoegde gremia gewaarschuwd voor de gevolgen van de inzet van mondneusmaskers op deze manier? Zo ja, door welke gremia, wanneer en wat is er met die informatie gedaan?</text:p>
      <text:p text:style-name="ifm_p_mt.3.76mm_ifm">Vraag 10</text:p>
      <text:p text:style-name="ifm_p_ifm">Hoeveel vertraging bij het behalen van de klimaatdoelstellingen voor 2030 loopt Nederland op als gevolg van de milieubelasting door het mondneusmaskerbeleid tijdens de coronacrisis en welke (financiële) gevolgen heeft dat?</text:p>
      <text:p text:style-name="ifm_p_mt.3.76mm_ifm">Vraag 11</text:p>
      <text:p text:style-name="ifm_p_ifm">Op welke manier gaat het kabinet deze vertraging inhalen, dan wel compenseren?</text:p>
      <text:p text:style-name="ifm_p_mt.3.76mm_ifm">Vraag 12</text:p>
      <text:p text:style-name="ifm_p_ifm">Welke stappen gaat u ondernemen om de naar schatting 60.000 kilo zwerfafval die als gevolg van het mondkapjesbeleid in het milieu terechtkwam op te ruimen en de milieuschade die daardoor nu al is opgetreden te compenseren?</text:p>
      <text:p text:style-name="ifm_p_mt.3.76mm_ifm">Vraag 13</text:p>
      <text:p text:style-name="ifm_p_ifm">Op welke manier gaat het kabinet de gevolgen van de CO<text:span text:style-name="ifm_span_font.subscript_ifm">2</text:span>-uitstoot door mondkapjesbeleid compenseren?</text:p>
      <text:p text:style-name="ifm_p_mt.3.76mm_ifm">Vraag 14</text:p>
      <text:p text:style-name="ifm_p_ifm">Bent u van mening dat het geoorloofd is om Nederlandse huishoudens klimaatregels- en beperkingen op te leggen, zoals het installeren van een warmtepomp, het oproepen tot verminderd drinkwatergebruik en andere ingrijpende maatregelen te nemen uit naam van de klimaatverandering- en bescherming, zoals het sluiten van kolencentrales, het opvoeren van de brandstofprijzen en het heffen van meer belasting bij een «te hoog» energieverbruik, terwijl de overheid zelf actief en bewust beleid voert dat schadelijk is voor milieu en het klimaat? Zo ja, kunt u dat beargumenteren?</text:p>
      <text:p text:style-name="ifm_p_mt.3.76mm_ifm">Vraag 15</text:p>
      <text:p text:style-name="ifm_p_ifm">Weet u wat de gevolgen zijn van de milieubelasting door de mondkapjes voor de druk op de zorg en de zorgkosten, aangezien naar verwachting meer mensen last zullen krijgen van gezondheidsklachten door omgevingsfactoren veroorzaakt door mondkapjesvervuiling? Indien u dit niet weet, gaat u hiervoor dan een impactanalyse maken?</text:p>
      <text:p text:style-name="ifm_p_mt.3.76mm_ifm">Vraag 16</text:p>
      <text:p text:style-name="ifm_p_ifm">Gaat u, net zoals voor Post Covid, onderzoek doen naar welke klachten en aandoeningen mogelijk worden veroorzaakt door milieubelasting door mondkapjes en welke middelen worden daar dan voor vrijgemaakt? Komt er voor mensen met hieraan gerelateerde klachten ook een behandeltraject? En komt er een compensatiefonds voor mondkapjesslachtoffers, waar kunnen deze patiënten dan aanspraak op maken en wat zijn hiervoor dan de criteria? Zo nee, waarom komt een dergelijk fonds er niet, aangezien de gezondheidsschade door omgevingsfactoren aanzienlijk kan zijn?</text:p>
      <text:p text:style-name="ifm_p_mt.3.76mm_ifm">Vraag 17</text:p>
      <text:p text:style-name="ifm_p_ifm">Hoe gaat u bij een eventuele volgende pandemie zorgen dat de milieubelasting door medische hulpmiddelen zoals mondneusmaskers niet meer zo groot is? Welke concrete maatregelen ter bescherming van milieu en klimaat gaat u hiervoor nemen?</text:p>
      <text:p text:style-name="ifm_p_mt.3.76mm_ifm">Vraag 18</text:p>
      <text:p text:style-name="ifm_p_ifm">Hoeveel gaat de milieubelasting door het mondkapjesbeleid tijdens de coronacrisis en de (lange termijn) gevolgen daarvan de Nederlandse belastingbetaler kosten? Kunt u gespecificeerd inzichtelijk maken welke gelden daarvoor op welke manier en voor welke doeleinden worden aangewend? En hoe worden de resultaten van deze uitgaven gemonitord, gemeten en getoetst?</text:p>
      <text:h text:style-name="ifm_p_font.bold_mt.5.08mm_page.keep-with-next_ifm" text:outline-level="2">Mededeling</text:h>
      <text:p text:style-name="ifm_p_mt.4.23mm_ifm">De vragen van het lid Van Haga (Groep Van Haga) over milieu en klimaatvervuiling door mondneusmaskers tijdens de coronacrisis (2023Z132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milieu- en klimaatvervuiling door mondneusmaskers tijdens de coronacrisis</dc:title>
    <meta:user-defined meta:name="OVERHEIDop.ParlID/DC.identifier">ah-tk-20222023-3293</meta:user-defined>
    <meta:user-defined meta:name="OVERHEIDop.configuratie">https://repository.officiele-overheidspublicaties.nl/MasterConfiguraties/MC-OEP-KamervragenAanhangsel-Web/1.3/xml/MC-OEP-KamervragenAanhangsel-Web.xml</meta:user-defined>
    <meta:user-defined meta:name="OVERHEIDop.vraagnummer">2023Z13237</meta:user-defined>
    <meta:user-defined meta:name="OVERHEIDop.aanhangselNummer">3293</meta:user-defined>
    <meta:user-defined meta:name="OVERHEIDop.ontvanger">E.J. Kuipers</meta:user-defined>
    <meta:user-defined meta:name="DCTERMS.W3CDTF/OVERHEIDop.datumOntvangst">2023-07-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het lid Van Haga over milieu- en klimaatvervuiling door mondneusmaskers tijdens de coronacrisis</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