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mm" text:anchor-type="page" text:anchor-page-number="1">
        <draw:text-box fo:min-height="0.2in">
          <text:p text:style-name="frillblok">ah-tk-20222023-3291</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291</text:p>
      <text:p text:style-name="ifm_p_font.roman_mt.3.76mm_ifm">Vragen van de leden <text:span text:style-name="ifm_span_font.bold_ifm">Mutluer</text:span> en <text:span text:style-name="ifm_span_font.bold_ifm">Mohandis</text:span> (beiden PvdA) aan de Minister voor Langdurige Zorg en Sport over <text:span text:style-name="ifm_span_font.italic_ifm">discriminerende spreekkoren in de stadions</text:span> (ingezonden 5 juli 2023).</text:p>
      <text:p text:style-name="ifm_p_font.roman_mt.3.76mm_ifm">Mededeling van Minister <text:span text:style-name="ifm_span_font.bold_ifm">Helder</text:span> (Langdurige Zorg en Sport) (ontvangen 26 juli 2023).</text:p>
      <text:p text:style-name="ifm_p_mt.3.76mm_ifm">Vraag 1</text:p>
      <text:p text:style-name="ifm_p_ifm">Bent u bekend met de petitie «Stop discriminerende spreekkoren in de stadions» van COC Nederland en met het bericht «Nog geen concrete afspraken voor homospreekkoren in nieuwe voetbalseizoen: «Ligt niet zo simpel»»?<text:note text:id="ID-2023Z12906-d37e52" text:note-class="footnote"><text:note-citation text:label="1 ">1</text:note-citation><text:note-body><text:p text:style-name="ifm_p_font.normal_size.6.93pt_mt..5mm_indent.-0.1161in_mleft.0.1161in_ifm">Petities.nl, «Stop discriminerende spreekkoren in de voetbalstadions» (https://petities.nl/petitions/stop-discriminerende-spreekkoren-in-de-voetbalstadions).</text:p></text:note-body></text:note><text:span text:style-name="ifm_span_font.superscript_ifm">,</text:span> 
         <text:note text:id="ID-2023Z12906-d37e60" text:note-class="footnote"><text:note-citation text:label="2 ">2</text:note-citation><text:note-body><text:p text:style-name="ifm_p_font.normal_size.6.93pt_mt..5mm_indent.-0.1161in_mleft.0.1161in_ifm">AD, 27 juni 2023, «Nog geen concrete afspraken voor homospreekkoren in nieuwe voetbalseizoen: «Ligt niet zo simpel»» (https://www.ad.nl/nederlands-voetbal/nog-geen-concrete-afspraken-voor-homospreekkoren-in-nieuwe-voetbalseizoen-ligt-niet-zo-simpel~aa8e47aa/).</text:p></text:note-body></text:note></text:p>
      <text:p text:style-name="ifm_p_mt.3.76mm_ifm">Vraag 2</text:p>
      <text:p text:style-name="ifm_p_ifm">Kunt u zich vinden in de eis in de petitie dat voetbalclubs, de Koninklijke Nederlandse Voetbalbond (KNVB) en overheden er vanaf komend seizoen voor moeten zorgen dat wedstrijden consequent worden stilgelegd en indien nodig gestaakt bij discriminerende spreekkoren? Zo ja, hoe gaat u hier uitvoering aan geven? Zo nee, waarom niet? Heeft u een beeld van hoe vaak wedstrijden zijn stilgelegd bij discriminerende spreekkoren?</text:p>
      <text:p text:style-name="ifm_p_mt.3.76mm_ifm">Vraag 3</text:p>
      <text:p text:style-name="ifm_p_ifm">Hoe kan het dat er nog steeds geen concrete afspraken zijn voor homospreekkoren tijdens voetbalwedstrijden, ondanks de «Richtlijn bestrijding verbaal geweld» die de KNVB heeft opgesteld om discriminerende en kwetsende spreekkoren in stadions rechtstreeks aan te pakken?<text:note text:id="ID-2023Z12906-d37e78" text:note-class="footnote"><text:note-citation text:label="3 ">3</text:note-citation><text:note-body><text:p text:style-name="ifm_p_font.normal_size.6.93pt_mt..5mm_indent.-0.1161in_mleft.0.1161in_ifm">Kamerstuk 30 234, nr. 299.</text:p></text:note-body></text:note></text:p>
      <text:p text:style-name="ifm_p_mt.3.76mm_ifm">Vraag 4</text:p>
      <text:p text:style-name="ifm_p_ifm">Wordt op dit moment door de betaald voetbalorganisaties (BVO’s) consequent uitvoering gegeven aan de «Richtlijn bestrijding verbaal geweld»? Zo ja, hoe precies? Zo nee, waarom niet?</text:p>
      <text:p text:style-name="ifm_p_mt.3.76mm_ifm">Vraag 5</text:p>
      <text:p text:style-name="ifm_p_ifm">Bent u nog met de KNVB in gesprek om discriminatoire, racistische, antisemitische en andersoortige spreekkoren onder de aandacht te brengen van de BVO’s? Zo ja, hoe verlopen die gesprekken en wat zijn de concrete uitkomsten van die gesprekken? Zo nee, waarom niet en bent u van plan deze gesprekken weer op te pakken?</text:p>
      <text:p text:style-name="ifm_p_mt.3.76mm_ifm">Vraag 6</text:p>
      <text:p text:style-name="ifm_p_ifm">Is hetgeen gebeurd dat u in mei vorig jaar aan de Kamer schreef, dat in samenwerking met drie BVO’s slimme technologie zou worden getoetst in een realistische (stadion)setting om discriminerende of kwetsende uitingen in stadions beter te kunnen registreren? Zo ja, wat was de uitkomst daarvan?</text:p>
      <text:h text:style-name="ifm_p_font.bold_mt.5.08mm_page.keep-with-next_ifm" text:outline-level="2">Mededeling</text:h>
      <text:p text:style-name="ifm_p_mt.4.23mm_ifm">De vragen van de leden Mutluer en Mohandis (beiden PvdA) over discriminerende spreekkoren in de stadions (2023Z12906) kunnen tot mijn spijt niet binnen de gebruikelijke termijn worden beantwoord.</text:p>
      <text:p text:style-name="ifm_p_ifm">De reden van het uitstel is dat afstemming ten behoeve van de beantwoording meer tijd vergt.</text:p>
      <text:p text:style-name="ifm_p_ifm">Ik zal u zo spoedig mogelijk de antwoorden op de Kamervragen doen toekom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Aanhangsel<text:tab/><text:page-number text:select-page="current"/></text:p>
      </style:footer>
    </style:master-page>
    <style:master-page xmlns:sdu-fn="http://schema.sdu.nl/2011/07/functions" style:name="Landscape" style:page-layout-name="landscape-margin-text">
      <style:footer>
        <text:p text:style-name="footer">Tweede Kamer, vergaderjaar 2022-202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Uitstel beantwoording vragen van de leden Mutluer en Mohandis over discriminerende spreekkoren in de stadions</dc:title>
    <meta:user-defined meta:name="OVERHEIDop.ParlID/DC.identifier">ah-tk-20222023-3291</meta:user-defined>
    <meta:user-defined meta:name="OVERHEIDop.configuratie">https://repository.officiele-overheidspublicaties.nl/MasterConfiguraties/MC-OEP-KamervragenAanhangsel-Web/1.3/xml/MC-OEP-KamervragenAanhangsel-Web.xml</meta:user-defined>
    <meta:user-defined meta:name="OVERHEIDop.vraagnummer">2023Z12906</meta:user-defined>
    <meta:user-defined meta:name="OVERHEIDop.aanhangselNummer">3291</meta:user-defined>
    <meta:user-defined meta:name="OVERHEIDop.ontvanger">C. Helder</meta:user-defined>
    <meta:user-defined meta:name="DCTERMS.W3CDTF/OVERHEIDop.datumOntvangst">2023-07-26</meta:user-defined>
    <meta:user-defined meta:name="OVERHEIDop.AanhangselTypen/DC.type">Mededeling</meta:user-defined>
    <meta:user-defined meta:name="OVERHEIDop.indiener">M. Mohandis</meta:user-defined>
    <meta:user-defined meta:name="OVERHEIDop.indiener">S. Mutluer</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Aanhangsel van de Handelingen</meta:user-defined>
    <meta:user-defined meta:name="DCTERMS.W3CDTF/DCTERMS.issued">2023-07-26</meta:user-defined>
    <meta:user-defined meta:name="DC.title">Uitstel beantwoording vragen van de leden Mutluer en Mohandis over discriminerende spreekkoren in de stadions</meta:user-defined>
    <meta:user-defined meta:name="DCTERMS.W3CDTF/DCTERMS.available">2023-07-31</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Cultuur en recreatie | Sport</meta:user-defined>
    <meta:user-defined meta:name="OVERHEIDop.versieInformatie"/>
  </office:meta>
</office:document-meta>
</file>