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0</text:p>
      <text:p text:style-name="ifm_p_font.roman_mt.3.76mm_ifm">Vragen van het lid <text:span text:style-name="ifm_span_font.bold_ifm">Dijk</text:span> (SP) aan de Staatssecretaris van Volksgezondheid, Welzijn en Sport over <text:span text:style-name="ifm_span_font.italic_ifm">het bericht «Ine zit al acht weken zonder huishoudelijke hulp: «Let niet op de stank»» en de antwoorden op vragen van het lid Dijk over het bericht «Tilburg bezuinigt flink op Wmo, inwoners krijgen minder huishoudelijke hulp: «Klachten blijven binnenkomen»»</text:span> (ingezonden 5 juli 2023).</text:p>
      <text:p text:style-name="ifm_p_font.roman_mt.3.76mm_ifm">Mededeling van Staatssecretaris <text:span text:style-name="ifm_span_font.bold_ifm">Van Ooijen</text:span> (Volksgezondheid, Welzijn en Sport) (ontvangen 26 juli 2023).</text:p>
      <text:p text:style-name="ifm_p_mt.3.76mm_ifm">Vraag 1</text:p>
      <text:p text:style-name="ifm_p_ifm">Hoeveel gemeenten hebben te maken met een personeelstekort voor de huishoudelijke hulp vanuit de Wet Maatschappelijke Ondersteuning (Wmo)? Hoelang is de gemiddelde wachttijd? Hoeveel mensen staan in totaal op een wachtlijst voor de huishoudelijke hulp bij een gemeente in Nederland?<text:note text:id="ID-2023Z12908-d37e52" text:note-class="footnote"><text:note-citation text:label="1 ">1</text:note-citation><text:note-body><text:p text:style-name="ifm_p_font.normal_size.6.93pt_mt..5mm_indent.-0.1161in_mleft.0.1161in_ifm">Parool, 29 juni 2023, «Ine zit al acht weken zonder huishoudelijke hulp: «Let niet op de stank»» (www.parool.nl/amsterdam/ine-zit-al-acht-weken-zonder-huishoudelijke-hulp-let-niet-op-de-stank~b9306d67/).</text:p></text:note-body></text:note><text:span text:style-name="ifm_span_font.superscript_ifm">,</text:span>
         <text:note text:id="ID-2023Z12908-d37e60" text:note-class="footnote"><text:note-citation text:label="2 ">2</text:note-citation><text:note-body><text:p text:style-name="ifm_p_font.normal_size.6.93pt_mt..5mm_indent.-0.1161in_mleft.0.1161in_ifm">Aanhangsel Handelingen, vergaderjaar 2022–2023, nr. 2976 (www.rijksoverheid.nl/documenten/kamerstukken/2023/06/21/antwoorden-op-kamervragen-over-het-bericht-tilburg-bezuinigt-flink-op-wmo-inwoners-krijgen-minder-huishoudelijke-hulp-klachten-blijven-binnenkomen).</text:p></text:note-body></text:note></text:p>
      <text:p text:style-name="ifm_p_mt.3.76mm_ifm">Vraag 2</text:p>
      <text:p text:style-name="ifm_p_ifm">Wat zijn de redenen en oorzaken voor dit personeelstekort?</text:p>
      <text:p text:style-name="ifm_p_mt.3.76mm_ifm">Vraag 3</text:p>
      <text:p text:style-name="ifm_p_ifm">Deelt u de mening dat de beschikbaarheid van een goede huishoudelijke hulp de druk op zwaardere en duurdere zorg verlicht, zoals ook werd geconstateerd in het rapport «Wat als zorg wegvalt' van het Sociaal Cultureel Planbureau (SCP) uit 2019? Zo nee, kunt u uw antwoord toelichten? Zo ja, welke maatregelen neemt u om deze beschikbaarheid te vergroten?<text:note text:id="ID-2023Z12908-d37e78" text:note-class="footnote"><text:note-citation text:label="3 ">3</text:note-citation><text:note-body><text:p text:style-name="ifm_p_font.normal_size.6.93pt_mt..5mm_indent.-0.1161in_mleft.0.1161in_ifm">Sociaal en Cultureel Planbureau, 26 november 2019, «Wat als zorg wegvalt» (https://www.scp.nl/actueel/nieuws/2019/11/26/inzet-op-huishoudelijke-hulp-loont-ter-voorkoming-van-verpleeghuiszorg).</text:p></text:note-body></text:note></text:p>
      <text:p text:style-name="ifm_p_mt.3.76mm_ifm">Vraag 4</text:p>
      <text:p text:style-name="ifm_p_ifm">Welke stappen bent u bereid om op korte termijn te zetten om deze tekorten, die bij meerdere gemeenten spelen, via landelijk beleid te doen verminderen?</text:p>
      <text:p text:style-name="ifm_p_mt.3.76mm_ifm">Vraag 5</text:p>
      <text:p text:style-name="ifm_p_ifm">Zijn er na de invoering van de Wmo 2015 ooit vermoedens geweest van ondeugdelijke uitvoering van deze wet door een bepaalde gemeente? Is op basis van die vermoedens interbestuurlijk toezicht ingezet en geïntervenieerd?</text:p>
      <text:p text:style-name="ifm_p_mt.3.76mm_ifm">Vraag 6</text:p>
      <text:p text:style-name="ifm_p_ifm">Kunt u aan de hand van een voorbeeld illustreren wanneer sprake is van een ondeugdelijke uitvoering van de Wmo 2015 bij een gemeente dat interbestuurlijk interveniëren zou vereisen?</text:p>
      <text:p text:style-name="ifm_p_mt.3.76mm_ifm">Vraag 7</text:p>
      <text:p text:style-name="ifm_p_ifm">Bent u bereid om deze vragen ieder afzonderlijk te beantwoorden?</text:p>
      <text:h text:style-name="ifm_p_font.bold_mt.5.08mm_page.keep-with-next_ifm" text:outline-level="2">Mededeling</text:h>
      <text:p text:style-name="ifm_p_mt.4.23mm_ifm">De vragen van het lid Dijk (SP) over het bericht «Ine zit al acht weken zonder huishoudelijke hulp: «Let niet op de stank» en de antwoorden op vragen van het lid Dijk over het bericht «Tilburg bezuinigt flink op Wmo, inwoners krijgen minder huishoudelijke hulp: «Klachten blijven binnenkomen»» (2023Z1290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Ine zit al acht weken zonder huishoudelijke hulp: 'Let niet op de stank'' en de antwoorden op vragen van het lid Dijk over het bericht Tilburg bezuinigt flink op Wmo, inwoners krijgen minder huishoudelijke hulp: Klachten blijven binnenkomen''</dc:title>
    <meta:user-defined meta:name="OVERHEIDop.ParlID/DC.identifier">ah-tk-20222023-3290</meta:user-defined>
    <meta:user-defined meta:name="OVERHEIDop.configuratie">https://repository.officiele-overheidspublicaties.nl/MasterConfiguraties/MC-OEP-KamervragenAanhangsel-Web/1.3/xml/MC-OEP-KamervragenAanhangsel-Web.xml</meta:user-defined>
    <meta:user-defined meta:name="OVERHEIDop.vraagnummer">2023Z12908</meta:user-defined>
    <meta:user-defined meta:name="OVERHEIDop.aanhangselNummer">3290</meta:user-defined>
    <meta:user-defined meta:name="OVERHEIDop.ontvanger">M. van Ooijen</meta:user-defined>
    <meta:user-defined meta:name="DCTERMS.W3CDTF/OVERHEIDop.datumOntvangst">2023-07-26</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6</meta:user-defined>
    <meta:user-defined meta:name="DC.title">Uitstel beantwoording vragen van het lid Dijk over het bericht ''Ine zit al acht weken zonder huishoudelijke hulp: 'Let niet op de stank'' en de antwoorden op vragen van het lid Dijk over het bericht Tilburg bezuinigt flink op Wmo, inwoners krijgen minder huishoudelijke hulp: Klachten blijven binnenkomen''</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