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2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89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de publicatie «Rare link between coronavirus vaccines and Long-Covid-like illness starts to gain acceptance»</text:span> (ingezonden 5 juli 2023).</text:p>
      <text:p text:style-name="ifm_p_font.roman_mt.3.76mm_ifm">Mededeling van Minister <text:span text:style-name="ifm_span_font.bold_ifm">Kuipers</text:span> (Volksgezondheid, Welzijn en Sport) (ontvangen 26 juli 2023).</text:p>
      <text:p text:style-name="ifm_p_mt.3.76mm_ifm">Vraag 1</text:p>
      <text:p text:style-name="ifm_p_ifm">Heeft u kennisgenomen van het artikel «Rare link between coronavirus vaccines and Long-Covid-like illness starts to gain acceptance»?<text:note text:id="ID-2023Z12909-d37e51" text:note-class="footnote"><text:note-citation text:label="1 ">1</text:note-citation><text:note-body><text:p text:style-name="ifm_p_font.normal_size.6.93pt_mt..5mm_indent.-0.1161in_mleft.0.1161in_ifm">Science, 3 juli 2023, Rare link between coronavirus vaccines and Long Covid-like illness starts to gain acceptance (Rare link between coronavirus vaccines and Long Covid-like illness starts to gain acceptance | Science | AAAS).</text:p></text:note-body></text:note></text:p>
      <text:p text:style-name="ifm_p_mt.3.76mm_ifm">Vraag 2</text:p>
      <text:p text:style-name="ifm_p_ifm">Kunt u bevestigen of de Nederlandse regering op de hoogte is van het opkomende onderzoek naar «Long Vax», de aandoening die lijkt op Long Covid, maar mogelijk verband houdt met COVID-19-vaccinaties?</text:p>
      <text:p text:style-name="ifm_p_mt.3.76mm_ifm">Vraag 3</text:p>
      <text:p text:style-name="ifm_p_ifm">Welke stappen heeft de regering tot nu toe ondernomen om het potentiële verband tussen COVID-19-vaccinaties en symptomen van «Long Vax», die sommige mensen ervaren, te onderzoeken en begrijpen?</text:p>
      <text:p text:style-name="ifm_p_mt.3.76mm_ifm">Vraag 4</text:p>
      <text:p text:style-name="ifm_p_ifm">Is er momenteel een inspanning vanuit de Nederlandse gezondheidsautoriteiten om gegevens te verzamelen over gevallen van «Long Vax» (in Nederland) en om eventuele patronen en/of correlaties met specifieke COVID-19-vaccins en/of specifieke batches daarvan te analyseren?</text:p>
      <text:p text:style-name="ifm_p_mt.3.76mm_ifm">Vraag 5</text:p>
      <text:p text:style-name="ifm_p_ifm">Heeft de regering samengewerkt met medische experts en onderzoekers om studies specifiek gericht op het onderzoeken van de relatie tussen «Long Vax»-symptomen en COVID-19-vaccinaties te ontwerpen en te financieren? Zo nee, waarom niet?</text:p>
      <text:p text:style-name="ifm_p_mt.3.76mm_ifm">Vraag 6</text:p>
      <text:p text:style-name="ifm_p_ifm">Welke maatregelen worden genomen om ervoor te zorgen dat zorgverleners op de hoogte zijn van de mogelijkheid van «Long Vax»-symptomen en dat zij dergelijke gevallen op de juiste manier rapporteren en behandelen?</text:p>
      <text:p text:style-name="ifm_p_mt.3.76mm_ifm">Vraag 7</text:p>
      <text:p text:style-name="ifm_p_ifm">Zijn er plannen om het publiek bewust te maken van het mogelijke risico van «Long Vax» en de bijbehorende symptomen om vroegtijdige meldingen en effectief beheer te bevorderen?</text:p>
      <text:p text:style-name="ifm_p_mt.3.76mm_ifm">Vraag 8</text:p>
      <text:p text:style-name="ifm_p_ifm">Hoe denkt de regering om te gaan met de zorgen die door onderzoekers zijn geuit over de mogelijke impact van «Long Vax»-studies op de perceptie van het publiek en de vaccinatiebereidheid?</text:p>
      <text:p text:style-name="ifm_p_mt.3.76mm_ifm">Vraag 9</text:p>
      <text:p text:style-name="ifm_p_ifm">Heeft de Nederlandse regering advies ingewonnen bij internationale gezondheidsorganisaties of experts die inzicht kunnen geven in «Long Vax» en de mogelijke relatie met COVID-19-vaccinaties?</text:p>
      <text:p text:style-name="ifm_p_mt.3.76mm_ifm">Vraag 10</text:p>
      <text:p text:style-name="ifm_p_ifm">Welke stappen worden ondernomen om open en transparante communicatie met het publiek te bevorderen over de onzekerheden rondom «Long Vax»?</text:p>
      <text:p text:style-name="ifm_p_mt.3.76mm_ifm">Vraag 11</text:p>
      <text:p text:style-name="ifm_p_ifm">Erkent u de mogelijkheid dat personen die last hebben van symptomen die op dit moment worden toegeschreven aan waarschijnlijke Long Covid, deze klachten misschien niet hebben ontwikkeld als gevolg van een doorgemaakte Covid-19 infectie, maar als gevolg van coronavaccinatie? Zo nee, waarom behoort dat volgens u niet tot de mogelijkheden?</text:p>
      <text:h text:style-name="ifm_p_font.bold_mt.5.08mm_page.keep-with-next_ifm" text:outline-level="2">Mededeling</text:h>
      <text:p text:style-name="ifm_p_mt.4.23mm_ifm">De vragen van het lid Van Haga (Groep Van Haga) over de publicatie «Rare link between coronavirus vaccines and Long-Covid-like illness starts to gain acceptance» (2023Z12909, ingezonden op 5 juli 2023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de publicatie 'Rare link between coronavirus vaccines and Long-Covid-like illness starts to gain acceptance'</dc:title>
    <meta:user-defined meta:name="OVERHEIDop.ParlID/DC.identifier">ah-tk-20222023-328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2909</meta:user-defined>
    <meta:user-defined meta:name="OVERHEIDop.aanhangselNummer">3289</meta:user-defined>
    <meta:user-defined meta:name="OVERHEIDop.ontvanger">E.J. Kuipers</meta:user-defined>
    <meta:user-defined meta:name="DCTERMS.W3CDTF/OVERHEIDop.datumOntvangst">2023-07-26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7-26</meta:user-defined>
    <meta:user-defined meta:name="DC.title">Uitstel beantwoording vragen van het lid Van Haga over de publicatie 'Rare link between coronavirus vaccines and Long-Covid-like illness starts to gain acceptance'</meta:user-defined>
    <meta:user-defined meta:name="DCTERMS.W3CDTF/DCTERMS.available">2023-07-3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