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2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8</text:p>
      <text:p text:style-name="ifm_p_font.roman_mt.3.76mm_ifm">Vragen van het lid <text:span text:style-name="ifm_span_font.bold_ifm">Van den Brink</text:span> (CDA) aan de Staatssecretaris van Justitie en Veiligheid over <text:span text:style-name="ifm_span_font.italic_ifm">het bericht «Jumbo-echtpaar is overlast asielzoekers zat en stopt met winkel in Maarheeze»</text:span> (ingezonden 4 juli 2023).</text:p>
      <text:p text:style-name="ifm_p_font.roman_mt.3.76mm_ifm">Mededeling van Staatssecretaris <text:span text:style-name="ifm_span_font.bold_ifm">Van der Burg</text:span> (Justitie en Veiligheid) (ontvangen 25 juli 2023).</text:p>
      <text:p text:style-name="ifm_p_mt.3.76mm_ifm">Vraag 1</text:p>
      <text:p text:style-name="ifm_p_ifm">Deelt u de mening dat het onwenselijk is dat voorzieningen zoals supermarkten dreigen te sluiten vanwege de aanhoudende overlast van asielzoekers?<text:note text:id="n1v1" text:note-class="footnote"><text:note-citation text:label="1 ">1</text:note-citation><text:note-body><text:p text:style-name="ifm_p_font.normal_size.6.93pt_mt..5mm_indent.-0.1161in_mleft.0.1161in_ifm">Eindhovens Dagblad, 3 juli 2023, Jumbo-echtpaar is overlast asielzoekers zat en stopt met winkel in Maarheeze (https://www.ed.nl/cranendonck/jumbo-echtpaar-is-overlast-asielzoekers-zat-en-stopt-met-winkel-in-maarheeze~a44566fdf/).</text:p></text:note-body></text:note></text:p>
      <text:p text:style-name="ifm_p_mt.3.76mm_ifm">Vraag 2</text:p>
      <text:p text:style-name="ifm_p_ifm">Hoe worden meldingen van overlast rondom asielzoekerscentra (azc's) bijgehouden en welke acties zijn er ondernomen om deze sluiting te voorkomen?</text:p>
      <text:p text:style-name="ifm_p_mt.3.76mm_ifm">Vraag 3</text:p>
      <text:p text:style-name="ifm_p_ifm">Ontvangt u signalen van andere azc’s waar lokale voorzieningen dreigen te sluiten vanwege overlastgevende asielzoekers?</text:p>
      <text:p text:style-name="ifm_p_mt.3.76mm_ifm">Vraag 4</text:p>
      <text:p text:style-name="ifm_p_ifm">Bent u bekend met signalen dat bij NS-station Maarheeze de noodzakelijke inzet van beveiliging rondom vanwege overlastgevende asielzoekers wordt heroverwogen vanwege de onveiligheid en is hier middels gebiedsverboden of andere maatregelen tegen op te treden?</text:p>
      <text:p text:style-name="ifm_p_mt.3.76mm_ifm">Vraag 5</text:p>
      <text:p text:style-name="ifm_p_ifm">Hoe wilt u omgaan met het feit dat voorzieningen zoals supermarkten en openbaar vervoer-stations dreigen te sluiten of uit de dienstregeling worden gehaald vanwege het gevaar voor medewerkers door overlastgevende asielzoekers?</text:p>
      <text:p text:style-name="ifm_p_mt.3.76mm_ifm">Vraag 6</text:p>
      <text:p text:style-name="ifm_p_ifm">Deelt u de mening dat het onwenselijk is dat de geringe politiecapaciteit die wij hebben in dit land drie keer per dag naar een supermarkt moet omdat overlastgevende asielzoekers en veilige landers op grote schaal winkeldiefstal plegen?</text:p>
      <text:p text:style-name="ifm_p_mt.3.76mm_ifm">Vraag 7</text:p>
      <text:p text:style-name="ifm_p_ifm">Welke middelen zijn er om overlastgevende asielzoekers aan te pakken in dit soort situaties?</text:p>
      <text:p text:style-name="ifm_p_mt.3.76mm_ifm">Vraag 8</text:p>
      <text:p text:style-name="ifm_p_ifm">Op welke manier kan er een hogere mate van toezicht en controle door middel van bijvoorbeeld HTL’s plaatsvinden op dergelijke locaties om dit soort overlastgevers in sobere opvang te plaatsen met een strenger regime?</text:p>
      <text:p text:style-name="ifm_p_mt.3.76mm_ifm">Vraag 9</text:p>
      <text:p text:style-name="ifm_p_ifm">Op welke wijze hebben deze misdragingen en overtredingen noodzakelijkerwijs invloed op de asielprocedure en de beoordeling of deze persoon een verblijfsvergunning krijgt in Nederland?</text:p>
      <text:h text:style-name="ifm_p_font.bold_mt.5.08mm_page.keep-with-next_ifm" text:outline-level="2">Mededeling</text:h>
      <text:p text:style-name="ifm_p_mt.4.23mm_ifm">Hierbij deel ik u mede dat de schriftelijke vragen van het lid Van den Brink (CDA), van uw Kamer aan de Staatssecretaris van Justitie en Veiligheid over het bericht «Jumbo-echtpaar is overlast asielzoekers zat en stopt met winkel in Maarheeze» (ingezonden 4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rink over het bericht ‘Jumbo-echtpaar is overlast asielzoekers zat en stopt met winkel in Maarheeze’</dc:title>
    <meta:user-defined meta:name="OVERHEIDop.ParlID/DC.identifier">ah-tk-20222023-3288</meta:user-defined>
    <meta:user-defined meta:name="OVERHEIDop.configuratie">https://repository.officiele-overheidspublicaties.nl/MasterConfiguraties/MC-OEP-KamervragenAanhangsel-Web/1.3/xml/MC-OEP-KamervragenAanhangsel-Web.xml</meta:user-defined>
    <meta:user-defined meta:name="OVERHEIDop.vraagnummer">2023Z12711</meta:user-defined>
    <meta:user-defined meta:name="OVERHEIDop.aanhangselNummer">3288</meta:user-defined>
    <meta:user-defined meta:name="OVERHEIDop.ontvanger">E. van der Burg</meta:user-defined>
    <meta:user-defined meta:name="DCTERMS.W3CDTF/OVERHEIDop.datumOntvangst">2023-07-25</meta:user-defined>
    <meta:user-defined meta:name="OVERHEIDop.AanhangselTypen/DC.type">Mededeling</meta:user-defined>
    <meta:user-defined meta:name="OVERHEIDop.indiener">G. van den Br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25</meta:user-defined>
    <meta:user-defined meta:name="DC.title">Uitstel beantwoording vragen van het lid Van den Brink over het bericht ‘Jumbo-echtpaar is overlast asielzoekers zat en stopt met winkel in Maarheeze’</meta:user-defined>
    <meta:user-defined meta:name="DCTERMS.W3CDTF/DCTERMS.available">2023-07-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