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6</text:p>
      <text:p text:style-name="ifm_p_font.roman_mt.3.76mm_ifm">Vragen van het lid <text:span text:style-name="ifm_span_font.bold_ifm">Azarkan</text:span> (DENK) aan de Minister van Justitie en Veiligheid over <text:span text:style-name="ifm_span_font.italic_ifm">het bericht «Omstreden moskee-infiltrant gaat bij politie aan de slag met discriminatie en uitsluiting: «Zorgwekkend»»</text:span> (ingezonden 3 juli 2023).</text:p>
      <text:p text:style-name="ifm_p_font.roman_mt.3.76mm_ifm">Mededeling van Minister <text:span text:style-name="ifm_span_font.bold_ifm">Yeşilgöz-Zegerius</text:span> (Justitie en Veiligheid) (ontvangen 24 juli 2023).</text:p>
      <text:p text:style-name="ifm_p_mt.3.76mm_ifm">Vraag 1</text:p>
      <text:p text:style-name="ifm_p_ifm">Bent u bekend met het bericht van het Algemeen Dagblad op 1 juni 2023: «<text:span text:style-name="ifm_span_font.italic_ifm">Omstreden moskee-infiltrant gaat bij politie aan de slag met discriminatie en uitsluiting: «Zorgwekkend»</text:span>»<text:note text:id="n1v1" text:note-class="footnote"><text:note-citation text:label="1 ">1</text:note-citation><text:note-body><text:p text:style-name="ifm_p_font.normal_size.6.93pt_mt..5mm_indent.-0.1161in_mleft.0.1161in_ifm">Algemeen Dagblad, 1 juli 2023, Omstreden moskee-infiltrant gaat bij politie aan slag met discriminatie en uitsluiting: «Zorgwekkend» (www.ad.nl/binnenland/omstreden-moskee-infiltrant-gaat-bij-politie-aan-slag-met-discriminatie-en-uitsluiting-zorgwekkend~ae6f4529/).</text:p></text:note-body></text:note>?</text:p>
      <text:p text:style-name="ifm_p_mt.3.76mm_ifm">Vraag 2</text:p>
      <text:p text:style-name="ifm_p_ifm">Wat is uw reactie op dit bericht?</text:p>
      <text:p text:style-name="ifm_p_mt.3.76mm_ifm">Vraag 3</text:p>
      <text:p text:style-name="ifm_p_ifm">Bent u van mening dat iemand die zich schuldig heeft gemaakt aan illegaal infiltreren bij moskeeën kan werken aan een landelijke aanpak voor racisme en discriminatie in de politieorganisatie? Kunt u dit toelichten?</text:p>
      <text:p text:style-name="ifm_p_mt.3.76mm_ifm">Vraag 4</text:p>
      <text:p text:style-name="ifm_p_ifm">Bent u ervan op de hoogte dat deze persoon jarenlang illegaal heeft geïnfiltreerd bij moskeeën en heimelijke onderzoeken heeft laten uitvoeren en hier nooit voor is gestraft of zijn excuses heeft aangeboden? Wat is uw mening hierover?</text:p>
      <text:p text:style-name="ifm_p_mt.3.76mm_ifm">Vraag 5</text:p>
      <text:p text:style-name="ifm_p_ifm">Deelt u de mening dat deze persoon niet geschikt is om programma manager racisme, discriminatie en uitsluiting te worden bij de politie? Kunt u dit toelichten?</text:p>
      <text:p text:style-name="ifm_p_mt.3.76mm_ifm">Vraag 6</text:p>
      <text:p text:style-name="ifm_p_ifm">In hoeverre is de aanstelling van deze omstreden moskee-infiltrant in lijn met uw uitspraak dat u wilt dat mensen vertrouwen kunnen hebben in de bescherming die de rechtsstaat biedt? Begrijpt u dat de bezoekers van de moskeeën waar deze persoon illegaal heeft geïnfiltreerd, waar hij vertrouwensbanden heeft opgebouwd, nu hun vertrouwen in de rechtsstaat verliezen? Wat is uw reactie naar deze mensen toe?</text:p>
      <text:p text:style-name="ifm_p_mt.3.76mm_ifm">Vraag 7</text:p>
      <text:p text:style-name="ifm_p_ifm">Wat verwacht u dat de aanstelling van deze omstreden moskee-infiltrant doet met het vertrouwen van moskeeën en hun bezoekers in de overheid? Is de aanstelling bevorderlijk voor hun vertrouwen?</text:p>
      <text:p text:style-name="ifm_p_mt.3.76mm_ifm">Vraag 8</text:p>
      <text:p text:style-name="ifm_p_ifm">Deelt u de mening dat het een zorgwekkende ontwikkeling is dat iemand die juist de specifieke functie van programmamanager racisme, discriminatie en uitsluiting gaat bekleden, directeur is geweest van een organisatie waar vanuit islamitische gemeenschappen veel weerstand en wantrouwen tegen is? Zo nee, waarom niet?</text:p>
      <text:p text:style-name="ifm_p_mt.3.76mm_ifm">Vraag 9</text:p>
      <text:p text:style-name="ifm_p_ifm">Deelt u de mening dat iemand die eerder de verbinding tussen overheid en de islamitische gemeenschap heeft bemoeilijkt, niet in staat is om een functie uit te oefenen waarin een van zijn hoofdtaken zich inzetten voor verbinding tussen politie en de samenleving is? Zo nee, waarom niet?</text:p>
      <text:p text:style-name="ifm_p_mt.3.76mm_ifm">Vraag 10</text:p>
      <text:p text:style-name="ifm_p_ifm">Deelt u de mening dat het leed van de slachtoffers niet erkend wordt door met deze benoeming het illegaal handelen van de moskee-infiltrant goed te keuren en zelfs te belonen? Kunt u dit toelichten?</text:p>
      <text:p text:style-name="ifm_p_mt.3.76mm_ifm">Vraag 11</text:p>
      <text:p text:style-name="ifm_p_ifm">Bent u bereid om te kijken wat u kunt doen om de benoeming van deze omstreden moskee-infiltrant terug te draaien? Zo nee, waarom niet?</text:p>
      <text:p text:style-name="ifm_p_mt.3.76mm_ifm">Vraag 12</text:p>
      <text:p text:style-name="ifm_p_ifm">Bent u uit hoofde van uw functie verantwoordelijk voor het aanstellen van personen binnen de politieorganisatie? Zo nee, op welke manier wordt er verantwoording afgelegd over het personeelsbeleid van de politie?</text:p>
      <text:p text:style-name="ifm_p_mt.3.76mm_ifm">Vraag 13</text:p>
      <text:p text:style-name="ifm_p_ifm">Legt de politie verantwoording af over het personeelsbeleid? Zo ja, hoe wordt dit dan gedaan?</text:p>
      <text:p text:style-name="ifm_p_mt.3.76mm_ifm">Vraag 14</text:p>
      <text:p text:style-name="ifm_p_ifm">Wanneer bent u op de hoogte gebracht van de aanstelling? Wat was uw eerste reactie hierop?</text:p>
      <text:h text:style-name="ifm_p_font.bold_mt.5.08mm_page.keep-with-next_ifm" text:outline-level="2">Mededeling</text:h>
      <text:p text:style-name="ifm_p_mt.4.23mm_ifm">Hierbij deel ik u mede dat de schriftelijke vragen van het lid Azarkan (DENK), van uw Kamer aan de Minister van Justitie en Veiligheid over het bericht «Omstreden moskee-infiltrant gaat bij politie aan de slag met discriminatie en uitsluiting: «Zorgwekkend»» (ingezonden 3 jul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zarkan over het bericht ‘Omstreden moskee-infiltrant gaat bij politie aan de slag met discriminatie en uitsluiting: ‘Zorgwekkend’’</dc:title>
    <meta:user-defined meta:name="OVERHEIDop.ParlID/DC.identifier">ah-tk-20222023-3286</meta:user-defined>
    <meta:user-defined meta:name="OVERHEIDop.configuratie">https://repository.officiele-overheidspublicaties.nl/MasterConfiguraties/MC-OEP-KamervragenAanhangsel-Web/1.3/xml/MC-OEP-KamervragenAanhangsel-Web.xml</meta:user-defined>
    <meta:user-defined meta:name="OVERHEIDop.vraagnummer">2023Z12560</meta:user-defined>
    <meta:user-defined meta:name="OVERHEIDop.aanhangselNummer">3286</meta:user-defined>
    <meta:user-defined meta:name="OVERHEIDop.ontvanger">D. Yesilgöz-Zegerius</meta:user-defined>
    <meta:user-defined meta:name="DCTERMS.W3CDTF/OVERHEIDop.datumOntvangst">2023-07-24</meta:user-defined>
    <meta:user-defined meta:name="OVERHEIDop.AanhangselTypen/DC.type">Mededeling</meta:user-defined>
    <meta:user-defined meta:name="OVERHEIDop.indiener">F. Azar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4</meta:user-defined>
    <meta:user-defined meta:name="DC.title">Uitstel beantwoording vragen van het lid Azarkan over het bericht ‘Omstreden moskee-infiltrant gaat bij politie aan de slag met discriminatie en uitsluiting: ‘Zorgwekkend’’</meta:user-defined>
    <meta:user-defined meta:name="DCTERMS.W3CDTF/DCTERMS.available">2023-07-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