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het lid <text:span text:style-name="ifm_span_font.bold_ifm">Den Haan</text:span> (Fractie Den Haan) aan de Staatssecretaris van Volksgezondheid, Welzijn en Sport over <text:span text:style-name="ifm_span_font.italic_ifm">het Advies van de Gezondheidsraad «Vaccinatie van ouderen tegen pneumokokken (2023)»</text:span> (ingezonden 3 juli 2023).</text:p>
      <text:p text:style-name="ifm_p_font.roman_mt.3.76mm_ifm">Mededeling van Staatssecretaris <text:span text:style-name="ifm_span_font.bold_ifm">Van Ooijen</text:span> (Volksgezondheid, Welzijn en Sport) (ontvangen 24 juli 2023).</text:p>
      <text:p text:style-name="ifm_p_mt.3.76mm_ifm">Vraag 1</text:p>
      <text:p text:style-name="ifm_p_ifm">Heeft u kennisgenomen van het advies van de Gezondheidsraad «Vaccinatie van ouderen tegen pneumokokken (2023)»?</text:p>
      <text:p text:style-name="ifm_p_mt.3.76mm_ifm">Vraag 2</text:p>
      <text:p text:style-name="ifm_p_ifm">Deelt u de mening van de Gezondheidsraad dat mensen die voorheen niet in aanmerking kwamen voor pneumokokken-vaccinatie (zij die in 2020 tachtig jaar en ouder waren, dus geboren zijn voor 1941), maar die wel een pneumokokkenvaccinatie zouden willen, met voorrang in aanmerking zouden moeten komen voor deze vaccinatie?</text:p>
      <text:p text:style-name="ifm_p_mt.3.76mm_ifm">Vraag 3</text:p>
      <text:p text:style-name="ifm_p_ifm">Zou een dergelijk besluit niet goed aansluiten bij het tijdens COVID-19 gevoerde beleid waarin kwetsbare ouderen met voorrang werden gevaccineerd?</text:p>
      <text:p text:style-name="ifm_p_mt.3.76mm_ifm">Vraag 4</text:p>
      <text:p text:style-name="ifm_p_ifm">Overweegt u ook om, gelet op het advies van de Gezondheidsraad inzake COVID-19, de COVID-19-vaccinatie en de pneumokokkenvaccinatie aan kwetsbare ouderen nog dit jaar in één ronde mee te nemen?</text:p>
      <text:h text:style-name="ifm_p_font.bold_mt.5.08mm_page.keep-with-next_ifm" text:outline-level="2">Mededeling</text:h>
      <text:p text:style-name="ifm_p_mt.4.23mm_ifm">De vragen van het lid Den Haan (Fractie Den Haan) over het Advies van de Gezondheidsraad «Vaccinatie van ouderen tegen pneumokokken (2023)» (2023Z125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n Haan over het Advies van de Gezondheidsraad ‘Vaccinatie van ouderen tegen pneumokokken (2023)’</dc:title>
    <meta:user-defined meta:name="OVERHEIDop.ParlID/DC.identifier">ah-tk-20222023-3284</meta:user-defined>
    <meta:user-defined meta:name="OVERHEIDop.configuratie">https://repository.officiele-overheidspublicaties.nl/MasterConfiguraties/MC-OEP-KamervragenAanhangsel-Web/1.3/xml/MC-OEP-KamervragenAanhangsel-Web.xml</meta:user-defined>
    <meta:user-defined meta:name="OVERHEIDop.vraagnummer">2023Z12562</meta:user-defined>
    <meta:user-defined meta:name="OVERHEIDop.aanhangselNummer">3284</meta:user-defined>
    <meta:user-defined meta:name="OVERHEIDop.ontvanger">M. van Ooijen</meta:user-defined>
    <meta:user-defined meta:name="DCTERMS.W3CDTF/OVERHEIDop.datumOntvangst">2023-07-24</meta:user-defined>
    <meta:user-defined meta:name="OVERHEIDop.AanhangselTypen/DC.type">Mededeling</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4</meta:user-defined>
    <meta:user-defined meta:name="DC.title">Uitstel beantwoording vragen van het lid Den Haan over het Advies van de Gezondheidsraad ‘Vaccinatie van ouderen tegen pneumokokken (2023)’</meta:user-defined>
    <meta:user-defined meta:name="DCTERMS.W3CDTF/DCTERMS.available">2023-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