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het lid <text:span text:style-name="ifm_span_font.bold_ifm">Maeijer</text:span> (PVV) aan de Staatssecretaris van Volksgezondheid, Welzijn en Sport over <text:span text:style-name="ifm_span_font.italic_ifm">het bericht dat de politie elk jaar 550 keer in actie komt bij uithuisplaatsing van kinderen</text:span> (ingezonden 30 juni 2023).</text:p>
      <text:p text:style-name="ifm_p_font.roman_mt.3.76mm_ifm">Mededeling van Minister <text:span text:style-name="ifm_span_font.bold_ifm">Yeşilgöz-Zegerius</text:span> (Justitie en Veiligheid) (ontvangen 21 juli 2023).</text:p>
      <text:p text:style-name="ifm_p_mt.3.76mm_ifm">Vraag 1</text:p>
      <text:p text:style-name="ifm_p_ifm">Bent u bekend met het bericht «Politie elk jaar 550 keer in actie bij uithuisplaatsing van kinderen»?<text:note text:id="ID-2023Z12435-d37e51" text:note-class="footnote"><text:note-citation text:label="1 ">1</text:note-citation><text:note-body><text:p text:style-name="ifm_p_font.normal_size.6.93pt_mt..5mm_indent.-0.1161in_mleft.0.1161in_ifm">Argos, 24 juni 2023, Politie elk jaar 550 keer in actie bij uithuisplaatsing van kinderen (Politie elk jaar 550 keer in actie bij uithuisplaatsing van kinderen | NPO Radio 1).</text:p></text:note-body></text:note></text:p>
      <text:p text:style-name="ifm_p_mt.3.76mm_ifm">Vraag 2</text:p>
      <text:p text:style-name="ifm_p_ifm">Bent u geschrokken dat er bij zoveel uithuisplaatsingen politie betrokken is? Zo nee, waarom niet?</text:p>
      <text:p text:style-name="ifm_p_mt.3.76mm_ifm">Vraag 3</text:p>
      <text:p text:style-name="ifm_p_ifm">Welke overwegingen liggen er ten grondslag aan het besluit om de politie in te zetten bij een uithuisplaatsing? In welke gevallen wordt er besloten tot politie inzet? Wie neemt het uiteindelijke besluit en hoe verloopt de procedure?</text:p>
      <text:p text:style-name="ifm_p_mt.3.76mm_ifm">Vraag 4</text:p>
      <text:p text:style-name="ifm_p_ifm">Zijn er richtlijnen die worden gehanteerd bij een uithuisplaatsing met inzet van de politie?</text:p>
      <text:p text:style-name="ifm_p_mt.3.76mm_ifm">Vraag 5</text:p>
      <text:p text:style-name="ifm_p_ifm">Bent u ervan op de hoogte dat een uithuisplaatsing onder politie begeleiding zeer traumatisch is voor zowel de kinderen als de ouders, maar ook voor de betrokken politieagenten? Zo ja, hoe gaat u ervoor zorgen dat situaties niet escaleren en politie-inzet niet nodig is?</text:p>
      <text:h text:style-name="ifm_p_font.bold_mt.5.08mm_page.keep-with-next_ifm" text:outline-level="2">Mededeling</text:h>
      <text:p text:style-name="ifm_p_mt.4.23mm_ifm">Hierbij deel ik u mede dat de schriftelijke vragen van het lid Maeijer (PVV), van uw Kamer aan de Minister van Justitie en Veiligheid over het bericht dat de politie elk jaar 550 keer in actie komt bij uithuisplaatsing van kinderen(ingezonden 30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eijer over het bericht dat de politie elk jaar 550 keer in actie komt bij uithuisplaatsing van kinderen</dc:title>
    <meta:user-defined meta:name="OVERHEIDop.ParlID/DC.identifier">ah-tk-20222023-3283</meta:user-defined>
    <meta:user-defined meta:name="OVERHEIDop.configuratie">https://repository.officiele-overheidspublicaties.nl/MasterConfiguraties/MC-OEP-KamervragenAanhangsel-Web/1.3/xml/MC-OEP-KamervragenAanhangsel-Web.xml</meta:user-defined>
    <meta:user-defined meta:name="OVERHEIDop.vraagnummer">2023Z12435</meta:user-defined>
    <meta:user-defined meta:name="OVERHEIDop.aanhangselNummer">3283</meta:user-defined>
    <meta:user-defined meta:name="OVERHEIDop.ontvanger">D. Yesilgöz-Zegerius</meta:user-defined>
    <meta:user-defined meta:name="DCTERMS.W3CDTF/OVERHEIDop.datumOntvangst">2023-07-21</meta:user-defined>
    <meta:user-defined meta:name="OVERHEIDop.AanhangselTypen/DC.type">Mededeling</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Maeijer over het bericht dat de politie elk jaar 550 keer in actie komt bij uithuisplaatsing van kinderen</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Politie, brandweer en hulpdiensten</meta:user-defined>
    <meta:user-defined meta:name="OVERHEIDop.versieInformatie"/>
  </office:meta>
</office:document-meta>
</file>