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het lid <text:span text:style-name="ifm_span_font.bold_ifm">Akerboom</text:span> (PvdD) aan de Ministers van Binnenlandse Zaken en Koninkrijksrelaties, van Landbouw, Natuur en Voedselkwaliteit, voor Natuur en Stikstof en van Economische Zaken en Klimaat en de Staatssecretaris van Volksgezondheid, Welzijn en Sport over <text:span text:style-name="ifm_span_font.italic_ifm">de parlementaire BBQ</text:span> (ingezonden 30 juni 2023).</text:p>
      <text:p text:style-name="ifm_p_font.roman_mt.3.76mm_ifm">Mededeling van Minister <text:span text:style-name="ifm_span_font.bold_ifm">Adema</text:span> (Landbouw, Natuur en Voedselkwaliteit) (ontvangen 21 juli 2023).</text:p>
      <text:p text:style-name="ifm_p_mt.3.76mm_ifm">Vraag 1</text:p>
      <text:p text:style-name="ifm_p_ifm">Bent u uitgenodigd voor de parlementaire BBQ («NLvoedt»)?<text:note text:id="n1v1" text:note-class="footnote"><text:note-citation text:label="1 ">1</text:note-citation><text:note-body><text:p text:style-name="ifm_p_font.normal_size.6.93pt_mt..5mm_indent.-0.1161in_mleft.0.1161in_ifm">NLvoedt, «VAN BINNENHOF BBQ NAAR NLVOEDT», https://www.nlvoedt.nl/.</text:p></text:note-body></text:note></text:p>
      <text:p text:style-name="ifm_p_mt.3.76mm_ifm">Vraag 2</text:p>
      <text:p text:style-name="ifm_p_ifm">Kunt u bevestigen dat «NLvoedt» de nieuwe naam is voor de parlementaire BBQ, maar dat dit evenement nog steeds bijna exclusief wordt georganiseerd door vertegenwoordigers van de vlees-, vis- en zuivelindustrie?</text:p>
      <text:p text:style-name="ifm_p_mt.3.76mm_ifm">Vraag 3</text:p>
      <text:p text:style-name="ifm_p_ifm">Deelt u de mening dat in 2004 de naam van de BBQ is veranderd van «parlementaire BBQ» naar «Binnenhof BBQ» om de connectie tussen de lobbyorganisaties van de vleessector en het parlement te verhullen en dat nu, met de naamswijziging naar «NLvoedt», wordt gepoogd te verhullen dat het evenement een lobbyactiviteit van de vlees-, vis- en zuivelsector is? Zo nee, waarom niet?</text:p>
      <text:p text:style-name="ifm_p_mt.3.76mm_ifm">Vraag 4</text:p>
      <text:p text:style-name="ifm_p_ifm">Deelt u de zorgen over de risico’s van lobbyen, de disproportionele invloed van bepaalde organisaties en het gebrek aan transparantie, zoals verwoord in het rapport «Lifting the lid on lobbying» van Transparency International Nederland<text:note text:id="n2v4" text:note-class="footnote"><text:note-citation text:label="2 ">2</text:note-citation><text:note-body><text:p text:style-name="ifm_p_font.normal_size.6.93pt_mt..5mm_indent.-0.1161in_mleft.0.1161in_ifm">Transparency International Nederland, «Lifting the Lid on lobbying: hidden power and influence in the Netherlands», februari 2023.</text:p></text:note-body></text:note>?</text:p>
      <text:p text:style-name="ifm_p_mt.3.76mm_ifm">Vraag 5</text:p>
      <text:p text:style-name="ifm_p_ifm">Erkent u dat lobbyactiviteiten zoals de parlementaire BBQ, onvoldoende transparant zijn en kunnen leiden tot disproportionele invloed van bepaalde organisaties? Zo nee, waarom niet?</text:p>
      <text:p text:style-name="ifm_p_mt.3.76mm_ifm">Vraag 6</text:p>
      <text:p text:style-name="ifm_p_ifm">Erkent u dat de naamswijziging naar «NLvoedt» deze transparantie nog verder vermindert aangezien hierdoor niet in een oogopslag duidelijk is dat het een lobbyactiviteit van de vlees-, vis- en zuivelsector is?</text:p>
      <text:p text:style-name="ifm_p_mt.3.76mm_ifm">Vraag 7</text:p>
      <text:p text:style-name="ifm_p_ifm">Deelt u de mening dat het opzichtig fêteren van politici in de laatste vergaderweek van het parlement onwenselijk is gelet op het belang van onafhankelijke politiek?</text:p>
      <text:p text:style-name="ifm_p_mt.3.76mm_ifm">Vraag 8</text:p>
      <text:p text:style-name="ifm_p_ifm">Kunt u bevestigen dat de BBQ mede is georganiseerd door Gert-Jan Oplaat, senator van de BBB, die tevens ook voorzitter is van Nepluvi (de vertegenwoordiger van de Nederlandse pluimvee-industrie) en van AVEC (de vertegenwoordiger van de Europese pluimvee-industrie)?</text:p>
      <text:p text:style-name="ifm_p_mt.3.76mm_ifm">Vraag 9</text:p>
      <text:p text:style-name="ifm_p_ifm">Hoe oordeelt u over het gegeven dat een zittend parlementariër als vertegenwoordiger van de Nederlandse en Europese pluimvee-industrie een vleeslobbyevenement organiseert op een locatie die sterk is gelieerd aan het parlement?</text:p>
      <text:p text:style-name="ifm_p_mt.3.76mm_ifm">Vraag 10</text:p>
      <text:p text:style-name="ifm_p_ifm">Hoe rijmt u uw eventuele aanwezigheid bij deze BBQ met het belang van een onafhankelijk en transparant bestuur?</text:p>
      <text:p text:style-name="ifm_p_mt.3.76mm_ifm">Vraag 11</text:p>
      <text:p text:style-name="ifm_p_ifm">Hoe rijmt u uw eventuele aanwezigheid bij deze BBQ met de uitdagingen en doelen op het gebied van dierenwelzijn, klimaat, natuur en volksgezondheid?</text:p>
      <text:p text:style-name="ifm_p_mt.3.76mm_ifm">Vraag 12</text:p>
      <text:p text:style-name="ifm_p_ifm">Kunt u toezeggen dat u vanwege bovenstaande bezwaren afziet van een bezoek aan de BBQ? Zo nee, waarom niet?</text:p>
      <text:p text:style-name="ifm_p_mt.3.76mm_ifm">Vraag 13</text:p>
      <text:p text:style-name="ifm_p_ifm">Bent u bereid in overleg met Nieuwspoort te komen tot beleid waarin dergelijke lobbyactiviteiten worden uitgesloten? Zo nee, waarom niet?</text:p>
      <text:h text:style-name="ifm_p_font.bold_mt.5.08mm_page.keep-with-next_ifm" text:outline-level="2">Mededeling</text:h>
      <text:p text:style-name="ifm_p_mt.4.23mm_ifm">De vragen van het lid Akkerboom (PvdD) over de parlementaire BBQ (kenmerk 2023Z12440) kunnen niet binnen de gebruikelijke termijn worden beantwoord, vanwege de benodigde interdepartementale afstemming. Ik zal uw Kamer zo spoedig mogelijk na het zomerreces de antwoorden op de vragen doen toekomen, mede namens de Ministers van Binnenlandse Zaken en Koninkrijksrelaties, voor Natuur en Stikstof en van Economische Zaken en Klimaat, alsook de Staatssecretaris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parlementaire BBQ</dc:title>
    <meta:user-defined meta:name="OVERHEIDop.ParlID/DC.identifier">ah-tk-20222023-3282</meta:user-defined>
    <meta:user-defined meta:name="OVERHEIDop.configuratie">https://repository.officiele-overheidspublicaties.nl/MasterConfiguraties/MC-OEP-KamervragenAanhangsel-Web/1.3/xml/MC-OEP-KamervragenAanhangsel-Web.xml</meta:user-defined>
    <meta:user-defined meta:name="OVERHEIDop.vraagnummer">2023Z12440</meta:user-defined>
    <meta:user-defined meta:name="OVERHEIDop.aanhangselNummer">3282</meta:user-defined>
    <meta:user-defined meta:name="OVERHEIDop.ontvanger">P. Adema</meta:user-defined>
    <meta:user-defined meta:name="DCTERMS.W3CDTF/OVERHEIDop.datumOntvangst">2023-07-21</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Akerboom over de parlementaire BBQ</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