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text:p>
      <text:p text:style-name="ifm_p_font.roman_mt.3.76mm_ifm">Vragen van het lid <text:span text:style-name="ifm_span_font.bold_ifm">Bromet</text:span> (GroenLinks) aan de Ministers van Landbouw, Natuur en Voedselkwaliteit en voor Natuur en Stikstof over <text:span text:style-name="ifm_span_font.italic_ifm">het artikel «Provincies bleven op grote schaal vergunningen verlenen voor controversiële «stikstofarme» stallen»</text:span> (ingezonden 22 september 2022).</text:p>
      <text:p text:style-name="ifm_p_font.roman_mt.3.76mm_ifm">Mededeling van Minister <text:span text:style-name="ifm_span_font.bold_ifm">Van der Wal-Zeggelink</text:span> (Natuur en Stikstof) (ontvangen 14 oktober 2022).</text:p>
      <text:p text:style-name="ifm_p_mt.3.76mm_ifm">Vraag 1</text:p>
      <text:p text:style-name="ifm_p_ifm">Kent u het artikel van Follow the Money «Provincies bleven op grote schaal vergunningen verlenen voor controversiële «stikstofarme» stallen»?<text:note text:id="ID-2022Z17453-d37e51" text:note-class="footnote"><text:note-citation text:label="1 ">1</text:note-citation><text:note-body><text:p text:style-name="ifm_p_font.normal_size.6.93pt_mt..5mm_indent.-0.1161in_mleft.0.1161in_ifm">Follow the Money, 21 september 2022 «Provincies bleven op grote schaal vergunningen verlenen voor controversiële «stikstofarme» stallen» (https://www.ftm.nl/artikelen/natuurvergunningen-verleend-op-basis-van-controversiele-stalsystemen).</text:p></text:note-body></text:note></text:p>
      <text:p text:style-name="ifm_p_mt.3.76mm_ifm">Vraag 2</text:p>
      <text:p text:style-name="ifm_p_ifm">Wat vindt u ervan, dat provincies zeker 169 vergunningen hebben verleend voor stallen, waarvan rechters eerder hebben gevonnist dat de werking van de emissiereductie techniek onvoldoende is of onvoldoende kan worden aangetoond?</text:p>
      <text:p text:style-name="ifm_p_mt.3.76mm_ifm">Vraag 3</text:p>
      <text:p text:style-name="ifm_p_ifm">Welke andere stalsystemen zijn door rechterlijke uitspraken of lopende juridische procedures controversieel en hoeveel vergunningen zijn recent verleend op basis van deze stalsystemen? Om hoeveel dieren gaat dat? Om hoeveel extra emissie?</text:p>
      <text:p text:style-name="ifm_p_mt.3.76mm_ifm">Vraag 4</text:p>
      <text:p text:style-name="ifm_p_ifm">Welke andere stalsystemen zijn nog niet in een bezwaarprocedure getoetst bij de rechter, maar worden wel bekritiseerd vanuit de wetenschap?</text:p>
      <text:p text:style-name="ifm_p_mt.3.76mm_ifm">Vraag 5</text:p>
      <text:p text:style-name="ifm_p_ifm">Hoeveel extra koeien en extra emissie is vergund, op basis van deze stalsystemen?</text:p>
      <text:p text:style-name="ifm_p_mt.3.76mm_ifm">Vraag 6</text:p>
      <text:p text:style-name="ifm_p_ifm">Als provincies rechtszekerheid willen bieden, moeten dan niet alle controversiële stalsystemen juist geweigerd worden, tot de Raad van State uitspraak heeft gedaan?</text:p>
      <text:p text:style-name="ifm_p_mt.3.76mm_ifm">Vraag 7</text:p>
      <text:p text:style-name="ifm_p_ifm">Bent u het eens met Dr.Ir. Raoul Beunen, die over de provincies oordeelde: «Ze verzaken hun plicht de natuur te beschermen.»?</text:p>
      <text:p text:style-name="ifm_p_mt.3.76mm_ifm">Vraag 8</text:p>
      <text:p text:style-name="ifm_p_ifm">Bent u zelf van plan om uw plicht om de natuur te beschermen te verzaken?</text:p>
      <text:p text:style-name="ifm_p_mt.3.76mm_ifm">Vraag 9</text:p>
      <text:p text:style-name="ifm_p_ifm">Bent u bereid om vergunningverlening gebaseerd op emissiecijfers van technische maatregelen, zoals stalsystemen, op te schorten, totdat er een beter verifieerbaar en op de praktijk gebaseerd toetsingssysteem is dat ook juridisch houdbaar is?</text:p>
      <text:p text:style-name="ifm_p_mt.3.76mm_ifm">Vraag 10</text:p>
      <text:p text:style-name="ifm_p_ifm">Bent u bereid om alle vergunningen op basis van stalsystemen die in eerdere rechtszaken als onvoldoende of onvoldoende betrouwbaar zijn gekwalificeerd, te schorsen en provincies te verbieden nog langer vergunningen hiervoor te verlenen?</text:p>
      <text:p text:style-name="ifm_p_mt.3.76mm_ifm">Vraag 11</text:p>
      <text:p text:style-name="ifm_p_ifm">Hoeveel subsidie is de afgelopen jaren verleend voor emissiearme stalsystemen? Hoeveel emissiereductie heeft dit bij nader inzien in de praktijk minder opgeleverd dan beloofd? Hoeveel minder dan vergunt?</text:p>
      <text:p text:style-name="ifm_p_mt.3.76mm_ifm">Vraag 12</text:p>
      <text:p text:style-name="ifm_p_ifm">Vindt u deze zaak vergelijkbaar met het sjoemeldieselschandaal, waarbij Volkswagen en andere fabrikanten miljarden aan schadeclaims aan overheden moesten betalen? Zo nee, waarom niet?</text:p>
      <text:p text:style-name="ifm_p_mt.3.76mm_ifm">Vraag 13</text:p>
      <text:p text:style-name="ifm_p_ifm">Is het mogelijk om fabrikanten van niet of onvoldoende werkende sjoemelstalsystemen aansprakelijk te stellen?</text:p>
      <text:p text:style-name="ifm_p_mt.3.76mm_ifm">Vraag 14</text:p>
      <text:p text:style-name="ifm_p_ifm">Is het mogelijk om subsidie voor niet of onvoldoende werkende stalsystemen terug te vragen? Zo ja, gaat dit dan ook gebeuren?</text:p>
      <text:p text:style-name="ifm_p_mt.3.76mm_ifm">Vraag 15</text:p>
      <text:p text:style-name="ifm_p_ifm">Is het mogelijk om uitbreiding van aantallen dieren op basis van vergunningen voor niet of onvoldoende werkende stalsystemen in te trekken? Zo ja, worden provincies verplicht dit ook te doen?</text:p>
      <text:p text:style-name="ifm_p_mt.3.76mm_ifm">Vraag 16</text:p>
      <text:p text:style-name="ifm_p_ifm">Hoe worden de niet of onvoldoende werkende stalsystemen nu verwerkt in de emissie- en depositiecijfers? Leidt dit tot een extra opgave voor de provincies en de landbouwsector? Is het mogelijk dat bij het vaststellen van de reductieopgave in het ene gebied, de boeren zonder deze niet of slecht werkende staltechnieken nu eveneens moeten opdraaien voor een deel van de (extra) emissies van hun buren mét deze stallen?</text:p>
      <text:p text:style-name="ifm_p_mt.3.76mm_ifm">Vraag 17</text:p>
      <text:p text:style-name="ifm_p_ifm">Hoe gaat u de extra problemen die deze stallen opleveren oplossen en hoe gaat u voorkomen dat technische aanpassingen aan deze stallen of nieuwe varianten hierop voor vergelijkbare problemen zorgen?</text:p>
      <text:h text:style-name="ifm_p_font.bold_mt.5.08mm_page.keep-with-next_ifm" text:outline-level="2">Mededeling</text:h>
      <text:p text:style-name="ifm_p_mt.4.23mm_ifm">Op 22 september jl. heeft het lid Bromet (GroenLinks) vragen gesteld over het bericht «Provincies bleven op grote schaal vergunningen verlenen voor controversiële «stikstofarme» stallen». Vanwege de benodigde afstemming kunnen deze vragen niet binnen de gebruikelijke termijn van drie weken beantwoord worden.</text:p>
      <text:p text:style-name="ifm_p_ifm">De beantwoording komt u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het bericht ‘Provincies bleven op grote schaal vergunningen verlenen voor controversiële ‘stikstofarme’ stallen'</dc:title>
    <meta:user-defined meta:name="OVERHEIDop.ParlID/DC.identifier">ah-tk-20222023-328</meta:user-defined>
    <meta:user-defined meta:name="OVERHEIDop.configuratie">https://repository.officiele-overheidspublicaties.nl/MasterConfiguraties/MC-OEP-KamervragenAanhangsel-Web/1.3/xml/MC-OEP-KamervragenAanhangsel-Web.xml</meta:user-defined>
    <meta:user-defined meta:name="OVERHEIDop.vraagnummer">2022Z17453</meta:user-defined>
    <meta:user-defined meta:name="OVERHEIDop.aanhangselNummer">328</meta:user-defined>
    <meta:user-defined meta:name="OVERHEIDop.ontvanger">Ch. van der Wal-Zeggelink</meta:user-defined>
    <meta:user-defined meta:name="DCTERMS.W3CDTF/OVERHEIDop.datumOntvangst">2022-10-14</meta:user-defined>
    <meta:user-defined meta:name="OVERHEIDop.AanhangselTypen/DC.type">Mededeling</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Uitstel beantwoording vragen van het lid Bromet over het bericht ‘Provincies bleven op grote schaal vergunningen verlenen voor controversiële ‘stikstofarme’ stallen'</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Landbouw | Dieren</meta:user-defined>
    <meta:user-defined meta:name="OVERHEIDop.versieInformatie"/>
  </office:meta>
</office:document-meta>
</file>