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8</text:p>
      <text:p text:style-name="ifm_p_font.roman_mt.3.76mm_ifm">Vragen van de leden <text:span text:style-name="ifm_span_font.bold_ifm">Van der Plas</text:span> (BBB) en <text:span text:style-name="ifm_span_font.bold_ifm">Vedder</text:span> (CDA) aan de Minister voor Natuur en Stikstof over <text:span text:style-name="ifm_span_font.italic_ifm">de wolvenaanval op een hobbyboer in Wapse</text:span> (ingezonden 11 juli 2023).</text:p>
      <text:p text:style-name="ifm_p_font.roman_mt.3.76mm_ifm">Mededeling van Minister <text:span text:style-name="ifm_span_font.bold_ifm">Van der Wal-Zeggelink</text:span> (Natuur en Stikstof) (ontvangen 21 juli 2023).</text:p>
      <text:p text:style-name="ifm_p_mt.3.76mm_ifm">Vraag 1</text:p>
      <text:p text:style-name="ifm_p_ifm">Bent u bekend met de aanval die heeft plaatsgevonden op 9 juli 2023 in de gemeente Westerveld en waarbij een hobbyboer gewond is geraakt?</text:p>
      <text:p text:style-name="ifm_p_mt.3.76mm_ifm">Vraag 2</text:p>
      <text:p text:style-name="ifm_p_ifm">Bent u nog steeds van mening dat samenleven met de wolf mogelijk is, zoals aangegeven in de beantwoording van de Kamervragen van het lid Van Haga?<text:note text:id="n1v1" text:note-class="footnote"><text:note-citation text:label="1 ">1</text:note-citation><text:note-body><text:p text:style-name="ifm_p_font.normal_size.6.93pt_mt..5mm_indent.-0.1161in_mleft.0.1161in_ifm">Aanhangsel van de Handelingen II, vergaderjaar 2022–2023, nr. 1413.</text:p></text:note-body></text:note></text:p>
      <text:p text:style-name="ifm_p_mt.3.76mm_ifm">Vraag 3</text:p>
      <text:p text:style-name="ifm_p_ifm">In dezelfde beantwoording heeft u aangegeven dat u samen met provincies inzet op adequate informatie delen over bijvoorbeeld wolfwerende hekken, en dat de bescherming van dieren verantwoordelijkheid is van de veehouder, bent u bekend met het feit dat bij deze aanval de wolf door het wolfwerende hek heeft weten te komen?</text:p>
      <text:p text:style-name="ifm_p_mt.3.76mm_ifm">Vraag 4</text:p>
      <text:p text:style-name="ifm_p_ifm">Bent u nog steeds van mening dat de inzet met provincies voor het delen van informatie voldoende is? Zo ja, waarom?</text:p>
      <text:p text:style-name="ifm_p_mt.3.76mm_ifm">Vraag 5</text:p>
      <text:p text:style-name="ifm_p_ifm">Bent u nog steeds van mening dat we eerst gewoon moeten afwachten wat er uit de maatschappelijke discussie gaat komen, geïnitieerd door de Raad voor Dierenaangelegenheden (RDA), voordat er verdere discussies kunnen worden gevoerd in de Europese Unie (EU) over de beschermde status van de wolf, zoals aangegeven door de Minister van Landbouw, Natuur en Voedselkwaliteit (LNV) in het mondelinge vragenuur van 28 maart 2023?</text:p>
      <text:p text:style-name="ifm_p_mt.3.76mm_ifm">Vraag 6</text:p>
      <text:p text:style-name="ifm_p_ifm">In hetzelfde vragenuur gaf de Minister van LNV aan dat wolven schuwe dieren zijn, en er geen indicatie is dat wolven op korte termijn mensen zouden aanvallen, dit blijkt dus niet te kloppen want er is wel degelijk in korte termijn iemand op een verschrikkelijke manier aangevallen, wordt er door u nu anders gekeken naar het wolvenprobleem? Zo ja, op wat voor manier gaan we dat zien? En zo nee, waarom niet?</text:p>
      <text:p text:style-name="ifm_p_mt.3.76mm_ifm">Vraag 7</text:p>
      <text:p text:style-name="ifm_p_ifm">De Minister van LNV gaf toen ook aan dat de beschermde status van de wolf is opgenomen in een Europese verordening; zijn er regels in deze verordening, bijvoorbeeld in het licht van de veiligheid van burgers, waardoor de beschermde status van wolven in deze verordening kan worden aangepast? Zo nee, is deze aanval reden om in Europa aan te dringen op een versoepeling van de beschermde status van de wolf?</text:p>
      <text:p text:style-name="ifm_p_mt.3.76mm_ifm">Vraag 8</text:p>
      <text:p text:style-name="ifm_p_ifm">Bent u, met de aanval in het achterhoofd, nog steeds van mening dat er moet worden gewacht op de RDA voordat er een positie wordt ingenomen in Europa? Zo ja, waarom?</text:p>
      <text:p text:style-name="ifm_p_mt.3.76mm_ifm">Vraag 9</text:p>
      <text:p text:style-name="ifm_p_ifm">Gaat u contact opnemen met het slachtoffer?</text:p>
      <text:p text:style-name="ifm_p_mt.3.76mm_ifm">Vraag 10</text:p>
      <text:p text:style-name="ifm_p_ifm">Deelt u de mening dat zelfs als er voldoende wordt gedaan door schapenhouders ter bescherming van hun dieren, zoals de voorzieningenrechter van het College van Beroep voor het Bedrijfsleven (CBb) heeft gesteld naar aanleiding van een wolvenaanval in Vledder, en de informatie van de overheid wordt nageleefd, dit alsnog onvoldoende blijkt om de gezondheid van mens en dier te borgen?</text:p>
      <text:p text:style-name="ifm_p_mt.3.76mm_ifm">Vraag 11</text:p>
      <text:p text:style-name="ifm_p_ifm">Hoe is het huidige wolvenbeleid met het feit dat er nu mensen zijn aangevallen in het achterhoofd, uitlegbaar met artikel 22 lid 1 van de Grondwet?</text:p>
      <text:h text:style-name="ifm_p_font.bold_mt.5.08mm_page.keep-with-next_ifm" text:outline-level="2">Mededeling</text:h>
      <text:p text:style-name="ifm_p_mt.4.23mm_ifm">De vragen van de leden Van der Plas (BBB) en Vedder (CDA) over de wolvenaanval op een hobbyboer in Wapse, ingediend op 11 juli 2023 (2023Z13587), kunnen niet binnen de gebruikelijke termijn worden beantwoord. Dit omdat de benodigde afstemming met derden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Plas en Vedder over de wolvenaanval op een hobbyboer in Wapse</dc:title>
    <meta:user-defined meta:name="OVERHEIDop.ParlID/DC.identifier">ah-tk-20222023-3278</meta:user-defined>
    <meta:user-defined meta:name="OVERHEIDop.configuratie">https://repository.officiele-overheidspublicaties.nl/MasterConfiguraties/MC-OEP-KamervragenAanhangsel-Web/1.3/xml/MC-OEP-KamervragenAanhangsel-Web.xml</meta:user-defined>
    <meta:user-defined meta:name="OVERHEIDop.vraagnummer">2023Z13587</meta:user-defined>
    <meta:user-defined meta:name="OVERHEIDop.aanhangselNummer">3278</meta:user-defined>
    <meta:user-defined meta:name="OVERHEIDop.ontvanger">Ch. van der Wal-Zeggelink</meta:user-defined>
    <meta:user-defined meta:name="DCTERMS.W3CDTF/OVERHEIDop.datumOntvangst">2023-07-21</meta:user-defined>
    <meta:user-defined meta:name="OVERHEIDop.AanhangselTypen/DC.type">Mededeling</meta:user-defined>
    <meta:user-defined meta:name="OVERHEIDop.indiener">E.C. Vedder</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1</meta:user-defined>
    <meta:user-defined meta:name="DC.title">Uitstel beantwoording vragen van de leden Van der Plas en Vedder over de wolvenaanval op een hobbyboer in Wapse</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