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6</text:p>
      <text:p text:style-name="ifm_p_font.roman_mt.3.76mm_ifm">Vragen van het lid <text:span text:style-name="ifm_span_font.bold_ifm">Bromet</text:span> (GroenLinks) aan de Ministers van Landbouw, Natuur en Voedselkwaliteit en voor Natuur en Stikstof over <text:span text:style-name="ifm_span_font.italic_ifm">het bericht «Verguisde stalvloer tegen stikstofuitstoot kan stoppende boer in de weg zitten»</text:span> (ingezonden 4 juli 2023).</text:p>
      <text:p text:style-name="ifm_p_font.roman_mt.3.76mm_ifm">Mededeling van Minister <text:span text:style-name="ifm_span_font.bold_ifm">Van der Wal-Zeggelink</text:span> (Natuur en Stikstof) (ontvangen 21 juli 2023).</text:p>
      <text:p text:style-name="ifm_p_mt.3.76mm_ifm">Vraag 1</text:p>
      <text:p text:style-name="ifm_p_ifm">Kent u het bericht «Verguisde stalvloer tegen stikstofuitstoot kan stoppende boer in de weg zitten»?<text:note text:id="ID-2023Z12710-d37e52" text:note-class="footnote"><text:note-citation text:label="1 ">1</text:note-citation><text:note-body><text:p text:style-name="ifm_p_font.normal_size.6.93pt_mt..5mm_indent.-0.1161in_mleft.0.1161in_ifm">Brabants Dagblad, 2 juli 2023, «Verguisde stalvloer tegen stikstofuitstoot kan stoppende boer in de weg zitten: «Dit is zo krom»» (https://www.bd.nl/binnenland/verguisde-stalvloer-tegen-stikstofuitstoot-kan-stoppende-boer-in-de-weg-zitten-dit-is-zo-krom~a1b2a0fc/?cb=dbaa9fe0cf5ce3793898530f1307b5d2&amp;auth_rd=1).</text:p></text:note-body></text:note></text:p>
      <text:p text:style-name="ifm_p_mt.3.76mm_ifm">Vraag 2</text:p>
      <text:p text:style-name="ifm_p_ifm">Klopt het dat melkveehouders met een emissiearme vloer (meestal) niet voor de piekbelastersregeling in aanmerking komen?</text:p>
      <text:p text:style-name="ifm_p_mt.3.76mm_ifm">Vraag 3</text:p>
      <text:p text:style-name="ifm_p_ifm">Zo ja, waarom geldt er voor hun een aftrek, terwijl in de brief van 30 juni 2023 wordt bevestigd dat de emissiearme stalvloeren van voor 2021 niet werken?</text:p>
      <text:p text:style-name="ifm_p_mt.3.76mm_ifm">Vraag 4</text:p>
      <text:p text:style-name="ifm_p_ifm">Om hoeveel extra verborgen piekbelasters gaat het?</text:p>
      <text:p text:style-name="ifm_p_mt.3.76mm_ifm">Vraag 5</text:p>
      <text:p text:style-name="ifm_p_ifm">Wat is het gevolg als boeren in het systeem invoeren dat ze een emissiearme vloer hebben die niet werkt? Klopt het dat ze alleen een melding krijgen dat hun vloer (mogelijk!) niet werkt, maar verder niets?</text:p>
      <text:p text:style-name="ifm_p_mt.3.76mm_ifm">Vraag 6</text:p>
      <text:p text:style-name="ifm_p_ifm">Hoe groot is het effect op de beleidsresultaten, voor de natuur, als we bepaalde feitelijke piekbelasters niet uitkopen en andere die in de praktijk minder uitstoten wel?</text:p>
      <text:p text:style-name="ifm_p_mt.3.76mm_ifm">Vraag 7</text:p>
      <text:p text:style-name="ifm_p_ifm">Waarom is er dan nog een aftrek voor emissiearme vloeren gezien de conclusies van het Centraal Bureau voor Statistiek (CBS) uit 2019 dat de emissiearme vloeren niet werken nu zijn bevestigd? Moet die aftrek niet nul zijn, zoals het onderzoek concludeert?</text:p>
      <text:p text:style-name="ifm_p_mt.3.76mm_ifm">Vraag 8</text:p>
      <text:p text:style-name="ifm_p_ifm">Hoeveel melkveehouders hebben via de niet-werkende staltechniek een vergunning voor uitbreiding gekregen?</text:p>
      <text:p text:style-name="ifm_p_mt.3.76mm_ifm">Vraag 9</text:p>
      <text:p text:style-name="ifm_p_ifm">Hoeveel subsidie is hiervoor verstrekt en hoeveel hebben boeren zelf geïnvesteerd?</text:p>
      <text:p text:style-name="ifm_p_mt.3.76mm_ifm">Vraag 10</text:p>
      <text:p text:style-name="ifm_p_ifm">Tot hoeveel extra vee en/of emissie heeft dit geleid?</text:p>
      <text:p text:style-name="ifm_p_mt.3.76mm_ifm">Vraag 11</text:p>
      <text:p text:style-name="ifm_p_ifm">Is dit een groter of een kleiner probleem dan de Programma Aanpak Stikstof (PAS)-melders, die ook te goeder trouw, maar onterecht mochten uitbreiden?</text:p>
      <text:p text:style-name="ifm_p_mt.3.76mm_ifm">Vraag 12</text:p>
      <text:p text:style-name="ifm_p_ifm">Lopen deze boeren het risico dat hun vergunning wordt ingetrokken?</text:p>
      <text:p text:style-name="ifm_p_mt.3.76mm_ifm">Vraag 13</text:p>
      <text:p text:style-name="ifm_p_ifm">Bent u voornemens de piekbelastersregeling alsnog open te stellen voor de verborgen piekbelasters met een niet-werkende stal? En andere beëindigingsregelingen?</text:p>
      <text:p text:style-name="ifm_p_mt.3.76mm_ifm">Vraag 14</text:p>
      <text:p text:style-name="ifm_p_ifm">Kunnen de fabrikanten van deze stallen aansprakelijk worden gesteld en de directies strafrechtelijk vervolgd, net als bij de sjoemeldiesels?</text:p>
      <text:h text:style-name="ifm_p_font.bold_mt.5.08mm_page.keep-with-next_ifm" text:outline-level="2">Mededeling</text:h>
      <text:p text:style-name="ifm_p_mt.4.23mm_ifm">Op 4 juli jongstleden heeft het lid Bromet (GroenLinks) Kamervragen gesteld over het bericht «Verguisde stalvloer tegen stikstofuitstoot kan stoppende boer in de weg zitten». Vanwege de benodigde afstemm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het bericht ‘Verguisde stalvloer tegen stikstofuitstoot kan stoppende boer in de weg zitten’</dc:title>
    <meta:user-defined meta:name="OVERHEIDop.ParlID/DC.identifier">ah-tk-20222023-3276</meta:user-defined>
    <meta:user-defined meta:name="OVERHEIDop.configuratie">https://repository.officiele-overheidspublicaties.nl/MasterConfiguraties/MC-OEP-KamervragenAanhangsel-Web/1.3/xml/MC-OEP-KamervragenAanhangsel-Web.xml</meta:user-defined>
    <meta:user-defined meta:name="OVERHEIDop.vraagnummer">2023Z12710</meta:user-defined>
    <meta:user-defined meta:name="OVERHEIDop.aanhangselNummer">3276</meta:user-defined>
    <meta:user-defined meta:name="OVERHEIDop.ontvanger">Ch. van der Wal-Zeggelink</meta:user-defined>
    <meta:user-defined meta:name="DCTERMS.W3CDTF/OVERHEIDop.datumOntvangst">2023-07-21</meta:user-defined>
    <meta:user-defined meta:name="OVERHEIDop.AanhangselTypen/DC.type">Mededeling</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Bromet over het bericht ‘Verguisde stalvloer tegen stikstofuitstoot kan stoppende boer in de weg zitten’</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