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5</text:p>
      <text:p text:style-name="ifm_p_font.roman_mt.3.76mm_ifm">Vragen van het lid <text:span text:style-name="ifm_span_font.bold_ifm">Van der Plas</text:span> (BBB) aan de Minister voor Natuur en Stikstof over <text:span text:style-name="ifm_span_font.italic_ifm">het artikel «Zeven boeren op Schiermonnikoog hebben een deel van hun koeien weggedaan, en lopen zo op de troepen vooruit»</text:span> (ingezonden 13 juli 2023).</text:p>
      <text:p text:style-name="ifm_p_font.roman_mt.3.76mm_ifm">Mededeling van Minister <text:span text:style-name="ifm_span_font.bold_ifm">Van der Wal-Zeggelink</text:span> (Natuur en Stikstof) (ontvangen 21 juli 2023).</text:p>
      <text:p text:style-name="ifm_p_mt.3.76mm_ifm">Vraag 1</text:p>
      <text:p text:style-name="ifm_p_ifm">Bent u bekend met het artikel «Zeven boeren op Schiermonnikoog hebben een deel van hun koeien weggedaan, en lopen zo op de troepen vooruit»?<text:note text:id="ID-2023Z13673-d37e51" text:note-class="footnote"><text:note-citation text:label="1 ">1</text:note-citation><text:note-body><text:p text:style-name="ifm_p_font.normal_size.6.93pt_mt..5mm_indent.-0.1161in_mleft.0.1161in_ifm">Volkskrant, 30 juli 2022, «Zeven boeren op Schiermonnikoog hebben een deel van hun koeien weggedaan, en lopen zo op de troepen vooruit» (https://www.volkskrant.nl/nieuws-achtergrond/zeven-boeren-op-schiermonnikoog-hebben-een-deel-van-hun-koeien-weggedaan-en-lopen-zo-op-de-troepen-vooruit~bd54603e/#:~:text=De%20Volkskrant%20is%20erbij%20als,en%20heeft%20zo%20zijn%20bedenkingen).</text:p></text:note-body></text:note></text:p>
      <text:p text:style-name="ifm_p_mt.3.76mm_ifm">Vraag 2</text:p>
      <text:p text:style-name="ifm_p_ifm">Bent u bekend met de in juli gepubliceerde meetgegevens op Schiermonnikoog van het «Meetnet Ammoniak Nederland»?</text:p>
      <text:p text:style-name="ifm_p_mt.3.76mm_ifm">Vraag 3</text:p>
      <text:p text:style-name="ifm_p_ifm">Kunt u aangeven wat de exacte reductie van vee is geweest op welke data, oftewel; op welk peilmoment was er sprake van een reductie van melkvee van bijna 40 procent op Schiermonnikoog? Kunt u het verloop in een tabel uiteenzetten?</text:p>
      <text:p text:style-name="ifm_p_mt.3.76mm_ifm">Vraag 4</text:p>
      <text:p text:style-name="ifm_p_ifm">Hoe verklaart u dat de gemeten concentratie op Schiermonnikoog is gestegen, terwijl de – volgens het huidige beleidsmodel – belangrijkste bron van ammoniak op Schiermonnikoog zo significant is gereduceerd?</text:p>
      <text:p text:style-name="ifm_p_mt.3.76mm_ifm">Vraag 5</text:p>
      <text:p text:style-name="ifm_p_ifm">Hoeveel gemeenschapsgeld is ingezet om de veestapel op Schiermonnikoog te reduceren?</text:p>
      <text:p text:style-name="ifm_p_mt.3.76mm_ifm">Vraag 6</text:p>
      <text:p text:style-name="ifm_p_ifm">Als het reduceren van vee met zo’n groot percentage, op een plek waar dat de belangrijkste bron van stikstofdepositie is, geen significant effect laat zien op de stikstofconcentraties en berekende depositie (sterker nog, er is een stijging ten opzichte van 2021) kunnen we dan concluderen dat het reduceren van vee als doel geen doelmatige besteding van gemeenschapsgeld is?</text:p>
      <text:p text:style-name="ifm_p_mt.3.76mm_ifm">Vraag 7</text:p>
      <text:p text:style-name="ifm_p_ifm">Klopt het dat de trend op Schiermonnikoog, net als in voorgaande jaren, nagenoeg even sterk correleert met de buureilanden? Zo ja, wat zegt dat?</text:p>
      <text:p text:style-name="ifm_p_mt.3.76mm_ifm">Vraag 8</text:p>
      <text:p text:style-name="ifm_p_ifm">Wat was de verwachte depositiereductie die ten grondslag lag aan het uitgevoerde plan om de veestapel op Schiermonnikoog met het gereduceerde aantal terug te brengen?</text:p>
      <text:p text:style-name="ifm_p_mt.3.76mm_ifm">Vraag 9</text:p>
      <text:p text:style-name="ifm_p_ifm">Kunt u de berekeningen delen die ten grondslag lagen aan deze reductie?</text:p>
      <text:p text:style-name="ifm_p_mt.3.76mm_ifm">Vraag 10</text:p>
      <text:p text:style-name="ifm_p_ifm">Heeft u rekening gehouden met dit scenario? Wat zijn de afgesproken consequenties mocht de reductie van vee niet het gewenste effect sorteren?</text:p>
      <text:p text:style-name="ifm_p_mt.3.76mm_ifm">Vraag 11</text:p>
      <text:p text:style-name="ifm_p_ifm">Welke conclusies verbindt u aan het modelmatig berekenen van de relatie tussen stikstofemissie, -concentratie en -depositie aan de hand van de casus op Schiermonnikoog?</text:p>
      <text:p text:style-name="ifm_p_mt.3.76mm_ifm">Vraag 12</text:p>
      <text:p text:style-name="ifm_p_ifm">Heeft dit ook consequenties voor de aanpak piekbelasters?</text:p>
      <text:p text:style-name="ifm_p_mt.3.76mm_ifm">Vraag 13</text:p>
      <text:p text:style-name="ifm_p_ifm">Zo nee, kunt u uitleggen waarom in die aanpak een emissiereductie op plaats «x» wél de beoogde depositiereductie op plaats «y» teweeg zou brengen?</text:p>
      <text:p text:style-name="ifm_p_mt.3.76mm_ifm">Vraag 14</text:p>
      <text:p text:style-name="ifm_p_ifm">Bent u bereid de basis voor het stikstofbeleid te herzien?</text:p>
      <text:h text:style-name="ifm_p_font.bold_mt.5.08mm_page.keep-with-next_ifm" text:outline-level="2">Mededeling</text:h>
      <text:p text:style-name="ifm_p_mt.4.23mm_ifm">De vragen van het lid Van der Plas (BBB) over het artikel «Zeven boeren op Schiermonnikoog hebben een deel van hun koeien weggedaan, en lopen zo op de troepen vooruit» (2023Z13673) kunnen niet binnen de gebruikelijke termijn worden beantwoord. De reden van het uitstel is dat afstemming met betrokken partijen ten behoeve van de beantwoording meer tijd vergt.</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artikel ‘Zeven boeren op Schiermonnikoog hebben een deel van hun koeien weggedaan, en lopen zo op de troepen vooruit’</dc:title>
    <meta:user-defined meta:name="OVERHEIDop.ParlID/DC.identifier">ah-tk-20222023-3275</meta:user-defined>
    <meta:user-defined meta:name="OVERHEIDop.configuratie">https://repository.officiele-overheidspublicaties.nl/MasterConfiguraties/MC-OEP-KamervragenAanhangsel-Web/1.3/xml/MC-OEP-KamervragenAanhangsel-Web.xml</meta:user-defined>
    <meta:user-defined meta:name="OVERHEIDop.vraagnummer">2023Z13673</meta:user-defined>
    <meta:user-defined meta:name="OVERHEIDop.aanhangselNummer">3275</meta:user-defined>
    <meta:user-defined meta:name="OVERHEIDop.ontvanger">Ch. van der Wal-Zeggelink</meta:user-defined>
    <meta:user-defined meta:name="DCTERMS.W3CDTF/OVERHEIDop.datumOntvangst">2023-07-21</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1</meta:user-defined>
    <meta:user-defined meta:name="DC.title">Uitstel beantwoording vragen van het lid Van der Plas over het artikel ‘Zeven boeren op Schiermonnikoog hebben een deel van hun koeien weggedaan, en lopen zo op de troepen vooruit’</meta:user-defined>
    <meta:user-defined meta:name="DCTERMS.W3CDTF/DCTERMS.available">2023-07-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Lucht</meta:user-defined>
    <meta:user-defined meta:name="OVERHEIDop.versieInformatie"/>
  </office:meta>
</office:document-meta>
</file>