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27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73</text:p>
      <text:p text:style-name="ifm_p_font.roman_mt.3.76mm_ifm">Vragen van het lid <text:span text:style-name="ifm_span_font.bold_ifm">Akerboom</text:span> (PvdD) aan de Ministers voor Natuur en Stikstof en van Landbouw, Natuur en Voedselkwaliteit over <text:span text:style-name="ifm_span_font.italic_ifm">de wolf</text:span> (ingezonden 11 juli 2023).</text:p>
      <text:p text:style-name="ifm_p_font.roman_mt.3.76mm_ifm">Mededeling van Minister <text:span text:style-name="ifm_span_font.bold_ifm">Van der Wal-Zeggelink</text:span> (Natuur en Stikstof) (ontvangen 21 juli 2023).</text:p>
      <text:p text:style-name="ifm_p_mt.3.76mm_ifm">Vraag 1</text:p>
      <text:p text:style-name="ifm_p_ifm">Kent u het bericht «Wolf doden mag alleen bij «acuut» gevaar, nog onduidelijk of dat in Wapse zo was»?<text:note text:id="ID-2023Z13588-d37e52" text:note-class="footnote"><text:note-citation text:label="1 ">1</text:note-citation><text:note-body><text:p text:style-name="ifm_p_font.normal_size.6.93pt_mt..5mm_indent.-0.1161in_mleft.0.1161in_ifm">Nu.nl, 9 juli 2023, «Wolf doden mag alleen bij «acuut» gevaar, nog onduidelijk of dat in Wapse zo was» (https://www.nu.nl/binnenland/6271614/wolf-doden-mag-alleen-bij-acuut-gevaar-nog-onduidelijk-of-dat-in-wapse-zo-was.html).</text:p></text:note-body></text:note></text:p>
      <text:p text:style-name="ifm_p_mt.3.76mm_ifm">Vraag 2</text:p>
      <text:p text:style-name="ifm_p_ifm">Is het waar dat er een incident is geweest tussen een wolf en een hobbydierhouder? Zo nee, wat is onjuist aan de berichtgeving daaromtrent?</text:p>
      <text:p text:style-name="ifm_p_mt.3.76mm_ifm">Vraag 3</text:p>
      <text:p text:style-name="ifm_p_ifm">Is het waar dat het dier in kwestie onder een omheining was doorgekropen naar een wei waarin schapen graasden? Zo ja, deelt u de mening dat de omheining in dat geval vermoedelijk niet voldoende wolfwerend was, zoals de wet voorschrijft? Zo nee, wat was dan de situatie waaruit het incident voortvloeide?</text:p>
      <text:p text:style-name="ifm_p_mt.3.76mm_ifm">Vraag 4</text:p>
      <text:p text:style-name="ifm_p_ifm">Is het waar dat de hobbydierhouder het dier in kwestie met een hooivork en met een schep in het nauw probeerde te drijven? Zo nee, wat was dan de werkelijke toedracht?</text:p>
      <text:p text:style-name="ifm_p_mt.3.76mm_ifm">Vraag 5</text:p>
      <text:p text:style-name="ifm_p_ifm">Is het waar dat de wolf, die in het nauw werd gedreven door de hobbydierhouder, weinig anders kon dan zich verdedigen tegen de aanval met schep en hooivork? Zo nee, waarom niet?</text:p>
      <text:p text:style-name="ifm_p_mt.3.76mm_ifm">Vraag 6</text:p>
      <text:p text:style-name="ifm_p_ifm">Is het waar dat de wolf twee uur na het incident nog steeds in de wei aanwezig was en in kennelijke paniek de uitgang niet wist te vinden en vervolgens in koelen bloede door de politie en/of een jager is doodgeschoten? Zo nee, wat was dan de werkelijke toedracht?</text:p>
      <text:p text:style-name="ifm_p_mt.3.76mm_ifm">Vraag 7</text:p>
      <text:p text:style-name="ifm_p_ifm">Is er na het incident iets voorgevallen waardoor de wolf werd gevangen in de omheining rond het weiland, waardoor het dier met geen mogelijkheid kon vluchten? Zo ja, wat? Zo nee, hoe is te verklaren dat de wolf niet vluchtte?</text:p>
      <text:p text:style-name="ifm_p_mt.3.76mm_ifm">Vraag 8</text:p>
      <text:p text:style-name="ifm_p_ifm">Is het waar dat volgens het wolvenprotocol van Bij12 een wolf alleen mag worden afgeschoten wanneer sprake is van acuut gevaar en dat een wolf die prooidieren eet of mensen aanvalt niet direct mag worden gedood, maar eerst moet worden bang gemaakt met de kans dat het dier kan ontsnappen? Zo ja, is het afschieten in strijd geweest met het wolvenprotocol en wie is daarvoor dan verantwoordelijk? Zo nee, hoe luidt dan de juiste interpretatie van het wolvenprotocol?</text:p>
      <text:p text:style-name="ifm_p_mt.3.76mm_ifm">Vraag 9</text:p>
      <text:p text:style-name="ifm_p_ifm">Deelt u de mening dat twee uur na het incident niet langer sprake was van acuut gevaar? Zo nee, waarom niet? Zo ja, bent u bereid justitie te verzoeken een onderzoek in te stellen?</text:p>
      <text:p text:style-name="ifm_p_mt.3.76mm_ifm">Vraag 10</text:p>
      <text:p text:style-name="ifm_p_ifm">Is gecontroleerd of het afgeschoten dier mogelijk jongen te verzorgen had? Zo nee, waarom niet? Zo ja, wat is er gedaan om de jongen te redden?</text:p>
      <text:p text:style-name="ifm_p_mt.3.76mm_ifm">Vraag 11</text:p>
      <text:p text:style-name="ifm_p_ifm">Bent u bereid aangifte te doen tegen de burgemeester als er vermoedens van wetsovertreding zijn? Zo ja, op welke termijn en wijze? Zo nee, waarom niet?</text:p>
      <text:p text:style-name="ifm_p_mt.3.76mm_ifm">Vraag 12</text:p>
      <text:p text:style-name="ifm_p_ifm">Vormt het incident voor u aanleiding om versneld opdracht te geven tot toezicht en handhaving op de wettelijke verplichting om gehouden dieren adequaat te beschermen tegen roofdieren? Zo nee, waarom niet? Zo ja, op welke termijn en wijze?</text:p>
      <text:h text:style-name="ifm_p_font.bold_mt.5.08mm_page.keep-with-next_ifm" text:outline-level="2">Mededeling</text:h>
      <text:p text:style-name="ifm_p_mt.4.23mm_ifm">De vragen van het lid Akerboom (PvdD) aan de Ministers voor Natuur en Stikstof en van Landbouw, Natuur en Voedselkwaliteit over de wolf, ingediend op 11 juli 2023 (2023Z13588), kunnen niet binnen de gebruikelijke termijn worden beantwoord. Dit om dat de benodigde afstemming met derden meer tijd vraagt.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Akerboom over de wolf</dc:title>
    <meta:user-defined meta:name="OVERHEIDop.ParlID/DC.identifier">ah-tk-20222023-3273</meta:user-defined>
    <meta:user-defined meta:name="OVERHEIDop.configuratie">https://repository.officiele-overheidspublicaties.nl/MasterConfiguraties/MC-OEP-KamervragenAanhangsel-Web/1.3/xml/MC-OEP-KamervragenAanhangsel-Web.xml</meta:user-defined>
    <meta:user-defined meta:name="OVERHEIDop.vraagnummer">2023Z13588</meta:user-defined>
    <meta:user-defined meta:name="OVERHEIDop.aanhangselNummer">3273</meta:user-defined>
    <meta:user-defined meta:name="OVERHEIDop.ontvanger">Ch. van der Wal-Zeggelink</meta:user-defined>
    <meta:user-defined meta:name="DCTERMS.W3CDTF/OVERHEIDop.datumOntvangst">2023-07-21</meta:user-defined>
    <meta:user-defined meta:name="OVERHEIDop.AanhangselTypen/DC.type">Mededeling</meta:user-defined>
    <meta:user-defined meta:name="OVERHEIDop.indiener">E.S. Akerboom</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21</meta:user-defined>
    <meta:user-defined meta:name="DC.title">Uitstel beantwoording vragen van het lid Akerboom over de wolf</meta:user-defined>
    <meta:user-defined meta:name="DCTERMS.W3CDTF/DCTERMS.available">2023-07-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