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2</text:p>
      <text:p text:style-name="ifm_p_font.roman_mt.3.76mm_ifm">Vragen van het lid <text:span text:style-name="ifm_span_font.bold_ifm">Nijboer</text:span> (PvdA) aan de Minister voor Volkshuisvesting en Ruimtelijke Ordening over <text:span text:style-name="ifm_span_font.italic_ifm">het bericht «Woningcorporatiebazen privé actief als vastgoedbelegger, sector scherpt integriteitscode aan»</text:span> (ingezonden 28 juni 2023).</text:p>
      <text:p text:style-name="ifm_p_font.roman_mt.3.76mm_ifm">Mededeling van Minister <text:span text:style-name="ifm_span_font.bold_ifm">De Jonge</text:span> (Volkshuisvesting en Ruimtelijke Ordening) (ontvangen 17 juli 2023).</text:p>
      <text:p text:style-name="ifm_p_mt.3.76mm_ifm">Vraag 1</text:p>
      <text:p text:style-name="ifm_p_ifm">Heeft u kennisgenomen van het bericht «Woningcorporatiebazen privé actief als vastgoedbelegger, sector scherpt integriteitscode aan»?<text:note text:id="n1v1" text:note-class="footnote"><text:note-citation text:label="1 ">1</text:note-citation><text:note-body><text:p text:style-name="ifm_p_font.normal_size.6.93pt_mt..5mm_indent.-0.1161in_mleft.0.1161in_ifm">NOS.nl, «Woningcorporatiebazen privé actief als vastgoedbelegger, sector scherpt integriteitscode aan», 22 juni 2023, https://nos.nl/collectie/13938/artikel/2479908-woningcorporatiebazen-prive-actief-als-vastgoedbelegger-sector-scherpt-integriteitscode-aan.</text:p></text:note-body></text:note></text:p>
      <text:p text:style-name="ifm_p_mt.3.76mm_ifm">Vraag 2</text:p>
      <text:p text:style-name="ifm_p_ifm">Hoe beoordeelt u het feit dat corporatiebazen zelf woningen verhuren voor rendement?</text:p>
      <text:p text:style-name="ifm_p_mt.3.76mm_ifm">Vraag 3</text:p>
      <text:p text:style-name="ifm_p_ifm">Wat vindt u ervan dat sommige van deze woningen op een steenworp afstand liggen van grote herstructureringsprojecten in opdracht van de corporatie waar deze bestuurders actief zijn?</text:p>
      <text:p text:style-name="ifm_p_mt.3.76mm_ifm">Vraag 4</text:p>
      <text:p text:style-name="ifm_p_ifm">Wat vindt u ervan dat bij de bouw van sommige van deze woningen aannemers betrokken zijn die ook opdrachtnemer zijn van de corporatie waar deze bestuurders actief zijn?</text:p>
      <text:p text:style-name="ifm_p_mt.3.76mm_ifm">Vraag 5</text:p>
      <text:p text:style-name="ifm_p_ifm">Hoe kan mogelijke belangenverstrengeling in dergelijke situaties beter worden voorkomen?</text:p>
      <text:p text:style-name="ifm_p_mt.3.76mm_ifm">Vraag 6</text:p>
      <text:p text:style-name="ifm_p_ifm">Deelt u de mening dat bestuurders en toezichthouders er voor de belangen van huurders zitten, dus nooit zelf voor torenhoge huren mogen verhuren of anderszins belangen mogen hebben die ook gespannen voet staan met de doelstellingen van de sociale woningbouw? Deelt u de opvatting dat voor deze mensen geen plaats is en we ze kunnen missen als kiespijn? Bent u bereid de betreffende corporaties daarop aan te spreken?</text:p>
      <text:p text:style-name="ifm_p_mt.3.76mm_ifm">Vraag 7</text:p>
      <text:p text:style-name="ifm_p_ifm">Gaat u met de Autoriteit Woningcorporaties in gesprek om te kijken hoe de integriteitscode verder kan worden aangescherpt? Zo ja, kunt u de resultaten hiervan terugkoppelen?</text:p>
      <text:h text:style-name="ifm_p_font.bold_mt.5.08mm_page.keep-with-next_ifm" text:outline-level="2">Mededeling</text:h>
      <text:p text:style-name="ifm_p_mt.4.23mm_ifm">Op 28 juni jl. zijn door het lid Nijboer (PVDA) vragen gesteld (kenmerk 2023Z12186) over het bericht dat commissarissen en bestuurders bij zo’n twintig woningcorporaties privéhuizen blijken te verhuren voor persoonlijk rendement.</text:p>
      <text:p text:style-name="ifm_p_ifm">De beantwoording van deze vragen vergt meer tijd dan voorzien, en kan niet meer vóór het zomerreces aan uw Kamer worden toegezonden. Ik streef ernaar deze zo snel mogelijk na het zomerreces aan u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iijboer over het bericht 'Woningcorporatiebazen privé actief als vastgoedbelegger, sector scherpt integriteitscode aan'</dc:title>
    <meta:user-defined meta:name="OVERHEIDop.ParlID/DC.identifier">ah-tk-20222023-3262</meta:user-defined>
    <meta:user-defined meta:name="OVERHEIDop.configuratie">https://repository.officiele-overheidspublicaties.nl/MasterConfiguraties/MC-OEP-KamervragenAanhangsel-Web/1.3/xml/MC-OEP-KamervragenAanhangsel-Web.xml</meta:user-defined>
    <meta:user-defined meta:name="OVERHEIDop.vraagnummer">2023Z12186</meta:user-defined>
    <meta:user-defined meta:name="OVERHEIDop.aanhangselNummer">3262</meta:user-defined>
    <meta:user-defined meta:name="OVERHEIDop.ontvanger">H.M. de Jonge</meta:user-defined>
    <meta:user-defined meta:name="DCTERMS.W3CDTF/OVERHEIDop.datumOntvangst">2023-07-18</meta:user-defined>
    <meta:user-defined meta:name="OVERHEIDop.AanhangselTypen/DC.type">Mededelin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18</meta:user-defined>
    <meta:user-defined meta:name="DC.title">Uitstel beantwoording vragen van het lid Niijboer over het bericht 'Woningcorporatiebazen privé actief als vastgoedbelegger, sector scherpt integriteitscode aan'</meta:user-defined>
    <meta:user-defined meta:name="DCTERMS.W3CDTF/DCTERMS.available">2023-07-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