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1</text:p>
      <text:p text:style-name="ifm_p_font.roman_mt.3.76mm_ifm">Vragen van de leden <text:span text:style-name="ifm_span_font.bold_ifm">Inge van Dijk</text:span> (CDA) en <text:span text:style-name="ifm_span_font.bold_ifm">Van Baarle</text:span> (DENK) aan de Minister voor Volkshuisvesting en Ruimtelijke Ordening over <text:span text:style-name="ifm_span_font.italic_ifm">het bericht dat commissarissen en bestuurders bij zo'n twintig woningcorporaties privéhuizen blijken te verhuren voor persoonlijk rendement</text:span> (ingezonden 28 juni 2023).</text:p>
      <text:p text:style-name="ifm_p_font.roman_mt.3.76mm_ifm">Mededeling van Minister <text:span text:style-name="ifm_span_font.bold_ifm">De Jonge</text:span> (Volkshuisvesting en Ruimtelijke Ordening) (ontvangen 17 juli 2023).</text:p>
      <text:p text:style-name="ifm_p_mt.3.76mm_ifm">Vraag 1</text:p>
      <text:p text:style-name="ifm_p_ifm">Bent u bekend met het gezamenlijk onderzoek van de NOS en Nieuwsuur, waaruit blijkt dat commissarissen en bestuurders bij zo'n twintig woningcorporaties privéhuizen blijken te verhuren voor persoonlijk rendement?<text:note text:id="ID-2023Z12185-d37e59" text:note-class="footnote"><text:note-citation text:label="1 ">1</text:note-citation><text:note-body><text:p text:style-name="ifm_p_font.normal_size.6.93pt_mt..5mm_indent.-0.1161in_mleft.0.1161in_ifm">NOS, «Onderzoek: de twee gezichten in corporatieland», 22 juli 2023, https://nos.nl/nieuwsuur/collectie/13938/artikel/2479920-onderzoek-de-twee-gezichten-in-corporatieland.</text:p></text:note-body></text:note></text:p>
      <text:p text:style-name="ifm_p_mt.3.76mm_ifm">Vraag 2</text:p>
      <text:p text:style-name="ifm_p_ifm">Deelt u de mening dat bestuurders en commissarissen van woningcorporaties, gezien hun publieke functie, een voorbeeldrol hebben en dat het daarom principieel onwenselijk is dat zij vastgoed verhuren voor persoonlijk rendement?</text:p>
      <text:p text:style-name="ifm_p_mt.3.76mm_ifm">Vraag 3</text:p>
      <text:p text:style-name="ifm_p_ifm">Deelt u de mening dat het verhuren van deze huizen voor maandbedragen die niet redelijk zijn dubbel onwenselijk is en afbreuk doet aan de geloofwaardigheid van de sector?</text:p>
      <text:p text:style-name="ifm_p_mt.3.76mm_ifm">Vraag 4</text:p>
      <text:p text:style-name="ifm_p_ifm">Klopt het dat woningcorporaties het huizenbezit van de functionarissen op dit moment niet hoeven te melden bij de Autoriteit woningcorporaties? Zo ja, wat vindt u hiervan? Zo ja, waarom is hiervoor gekozen?</text:p>
      <text:p text:style-name="ifm_p_mt.3.76mm_ifm">Vraag 5</text:p>
      <text:p text:style-name="ifm_p_ifm">Hoe is het mogelijk dat na de uitkomsten van de Parlementaire enquêtecommissie woningcorporaties in 2014 een lacune is blijven bestaan in het toezicht op het vastgoedbezit van corporatiebestuurders en de (schijn van) belangenverstrengeling die hier mogelijk uit voortvloeit?</text:p>
      <text:p text:style-name="ifm_p_mt.3.76mm_ifm">Vraag 6</text:p>
      <text:p text:style-name="ifm_p_ifm">In hoeverre overtreden bestuurders van woningcorporaties die privévastgoed verhuren voor persoonlijk rendement in de directe omgeving van de woningcorporatie waarvoor zij werken de Woningwet, waarin staat dat het lidmaatschap van bestuurders en commissarissen bij woningcorporaties onverenigbaar is met enige andere functie waarvan de uitoefening nadelig kan zijn voor de belangen van de corporatie?</text:p>
      <text:p text:style-name="ifm_p_mt.3.76mm_ifm">Vraag 7</text:p>
      <text:p text:style-name="ifm_p_ifm">Deelt u de mening dat de genoemde praktijken de integriteit van de corporatiesector schaden en het daarom van cruciaal belang is om zo spoedig mogelijk met aangescherpte regelgeving en aanpassingen van het toezichtkader te komen?</text:p>
      <text:p text:style-name="ifm_p_mt.3.76mm_ifm">Vraag 8</text:p>
      <text:p text:style-name="ifm_p_ifm">Heeft de regelgeving voldoende sanctionerende maatregelen wat u betreft, mede gezien deze recente berichtgeving?</text:p>
      <text:p text:style-name="ifm_p_mt.3.76mm_ifm">Vraag 9</text:p>
      <text:p text:style-name="ifm_p_ifm">Hoe gaat u sturing geven aan en toezien op de aanscherping van de regels en de handhaving van deze aangescherpte regelgeving?</text:p>
      <text:p text:style-name="ifm_p_mt.3.76mm_ifm">Vraag 10</text:p>
      <text:p text:style-name="ifm_p_ifm">Klopt het dat de Autoriteit woningcorporaties, die toezicht moet houden op de sector, een onderzoek gaat instellen naar het privé verhuren van huizen door hoge functionarissen van woningcorporaties? Zo ja, bent u bereid de uitkomsten van dit onderzoek met de Tweede Kamer te delen?</text:p>
      <text:p text:style-name="ifm_p_mt.3.76mm_ifm">Vraag 11</text:p>
      <text:p text:style-name="ifm_p_ifm">Klopt het dat Aedes de integriteitscode gaat aanscherpen specifiek op dit punt? Bent u in overleg met Aedes hierover en bent u van mening dat dit afdoende is? Hoe zorgt u ervoor dat ook bestuurders van woningcorporaties die niet zijn aangesloten bij Aedes zich houden aan deze integriteitscodes?</text:p>
      <text:h text:style-name="ifm_p_font.bold_mt.5.08mm_page.keep-with-next_ifm" text:outline-level="2">Mededeling</text:h>
      <text:p text:style-name="ifm_p_mt.4.23mm_ifm">Op 28 juni jl. zijn door de leden Van Dijk (CDA) en Van Baarle (DENK) vragen gesteld (kenmerk 2023Z12185) over het bericht dat commissarissen en bestuurders bij zo’n twintig woningcorporaties privéhuizen blijken te verhuren voor persoonlijk rendement.</text:p>
      <text:p text:style-name="ifm_p_ifm">De beantwoording van deze vragen vergt meer tijd dan voorzien, en kan niet meer vóór het zomerreces aan uw Kamer worden toegezonden. Ik streef ernaar deze zo snel mogelijk na het zomerreces aan u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Van Baarle over het bericht dat commissarissen en bestuurders bij zo’n twintig woningcorporaties privéhuizen blijken te verhuren voor persoonlijk rendement</dc:title>
    <meta:user-defined meta:name="OVERHEIDop.ParlID/DC.identifier">ah-tk-20222023-3261</meta:user-defined>
    <meta:user-defined meta:name="OVERHEIDop.configuratie">https://repository.officiele-overheidspublicaties.nl/MasterConfiguraties/MC-OEP-KamervragenAanhangsel-Web/1.3/xml/MC-OEP-KamervragenAanhangsel-Web.xml</meta:user-defined>
    <meta:user-defined meta:name="OVERHEIDop.vraagnummer">2023Z12185</meta:user-defined>
    <meta:user-defined meta:name="OVERHEIDop.aanhangselNummer">3261</meta:user-defined>
    <meta:user-defined meta:name="OVERHEIDop.ontvanger">H.M. de Jonge</meta:user-defined>
    <meta:user-defined meta:name="DCTERMS.W3CDTF/OVERHEIDop.datumOntvangst">2023-07-18</meta:user-defined>
    <meta:user-defined meta:name="OVERHEIDop.AanhangselTypen/DC.type">Mededeling</meta:user-defined>
    <meta:user-defined meta:name="OVERHEIDop.indiener">S.R.T. van Baarle</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8</meta:user-defined>
    <meta:user-defined meta:name="DC.title">Uitstel beantwoording vragen van de leden Inge van Dijk en Van Baarle over het bericht dat commissarissen en bestuurders bij zo’n twintig woningcorporaties privéhuizen blijken te verhuren voor persoonlijk rendement</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