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7</text:p>
      <text:p text:style-name="ifm_p_font.roman_mt.3.76mm_ifm">Vragen van de leden <text:span text:style-name="ifm_span_font.bold_ifm">Sahla</text:span> en <text:span text:style-name="ifm_span_font.bold_ifm">Hagen</text:span> (beiden D66) aan de Staatssecretaris van Volksgezondheid, Welzijn en Sport en de Ministers van Onderwijs, Cultuur en Wetenschap en van Sociale Zaken en Werkgelegenheid over <text:span text:style-name="ifm_span_font.italic_ifm">het bericht dat kinderen soms langer dan een jaar wachten op logopedie</text:span> (ingezonden 29 juni 2023).</text:p>
      <text:p text:style-name="ifm_p_font.roman_mt.3.76mm_ifm">Mededeling van Staatssecretaris <text:span text:style-name="ifm_span_font.bold_ifm">Van Ooijen</text:span> (Volksgezondheid, Welzijn en Sport) (ontvangen 20 juli 2023).</text:p>
      <text:p text:style-name="ifm_p_mt.3.76mm_ifm">Vraag 1</text:p>
      <text:p text:style-name="ifm_p_ifm">Bent u bekend met het artikel «Kinderen wachten soms langer dan jaar op logopedie: «Gevolgen worden onderschat»»?<text:note text:id="ID-2023Z12307-d37e51" text:note-class="footnote"><text:note-citation text:label="1 ">1</text:note-citation><text:note-body><text:p text:style-name="ifm_p_font.normal_size.6.93pt_mt..5mm_indent.-0.1161in_mleft.0.1161in_ifm">Algemeen Dagblad, 27 juni 2023, «Kinderen wachten soms langer dan jaar op logopedie: «Gevolgen worden onderschat»» (https://www.ad.nl/binnenland/kinderen-wachten-soms-langer-dan-jaar-op-logopedie-gevolgen-worden-onderschat~a010c68e/).</text:p></text:note-body></text:note></text:p>
      <text:p text:style-name="ifm_p_mt.3.76mm_ifm">Vraag 2</text:p>
      <text:p text:style-name="ifm_p_ifm">Heeft u inzicht in de gemiddelde wachttijd voor logopedie in Nederland in de afgelopen jaren? Zo nee, wanneer kunt u dit inzicht krijgen en presenteren?</text:p>
      <text:p text:style-name="ifm_p_mt.3.76mm_ifm">Vraag 3</text:p>
      <text:p text:style-name="ifm_p_ifm">Valt logopedie onder de Treeknorm? Zo nee, is het wenselijk om logopedie onder de Treeknorm te laten vallen?</text:p>
      <text:p text:style-name="ifm_p_mt.3.76mm_ifm">Vraag 4</text:p>
      <text:p text:style-name="ifm_p_ifm">Hoeveel logopedisten zijn er vorig jaar begonnen en hoeveel zijn er gestopt?</text:p>
      <text:p text:style-name="ifm_p_mt.3.76mm_ifm">Vraag 5</text:p>
      <text:p text:style-name="ifm_p_ifm">Wat is de inschatting van het aantal logopedisten dat de opleiding afrondt in de komende jaren en van het aantal actieve logopedisten in Nederland?</text:p>
      <text:p text:style-name="ifm_p_mt.3.76mm_ifm">Vraag 6</text:p>
      <text:p text:style-name="ifm_p_ifm">Welke ontwikkeling van het aantal hulpvragen voor logopedie wordt voorzien in de komende jaren?</text:p>
      <text:p text:style-name="ifm_p_mt.3.76mm_ifm">Vraag 7</text:p>
      <text:p text:style-name="ifm_p_ifm">Wie draagt de zorgplicht voor de logopedie in de eerstelijnszorg?</text:p>
      <text:p text:style-name="ifm_p_mt.3.76mm_ifm">Vraag 8</text:p>
      <text:p text:style-name="ifm_p_ifm">Hoe verhoudt de vergoeding die de zorgverzekeraars bieden zich tot het tarief dat is vastgesteld door de Nederlandse Zorgautoriteit (NZa) middels een rapport van Gupta?<text:note text:id="ID-2023Z12307-d37e95" text:note-class="footnote"><text:note-citation text:label="2 ">2</text:note-citation><text:note-body><text:p text:style-name="ifm_p_font.normal_size.6.93pt_mt..5mm_indent.-0.1161in_mleft.0.1161in_ifm">Nederlandse Vereniging voor Logopedie en Foniatrie, maart 2020, «Samenvatting kostenonderzoek logopedie» (https://www.nvlf.nl/wp-content/uploads/sites/2/2020/06/Samenvatting-kostenonderzoek-2020-logopedie-2.pdf).</text:p></text:note-body></text:note></text:p>
      <text:p text:style-name="ifm_p_mt.3.76mm_ifm">Vraag 9</text:p>
      <text:p text:style-name="ifm_p_ifm">Hoe hebben de tarieven voor de eerstelijns-logopedisten zich in de afgelopen jaren ontwikkeld en zijn deze tarieven meegestegen met de inflatie?</text:p>
      <text:p text:style-name="ifm_p_mt.3.76mm_ifm">Vraag 10</text:p>
      <text:p text:style-name="ifm_p_ifm">Vindt u het tarief dat de zorgverzekeraars aan eerstelijns-logopedisten bieden momenteel kostendekkend? Kunt u dit toelichten?</text:p>
      <text:p text:style-name="ifm_p_mt.3.76mm_ifm">Vraag 11</text:p>
      <text:p text:style-name="ifm_p_ifm">Deelt u de mening dat bijna-gratis kinderopvang kan betekenen dat meer kinderen naar de opvang gaan waardoor eventuele taalachterstanden beter kunnen worden herkend? Zo ja, hoe gaat de samenwerking tussen de kinderopvang en logopedie eruit zien en bent u van mening dat logopedische expertise altijd aanwezig zou moeten zijn op de kinderopvang?</text:p>
      <text:p text:style-name="ifm_p_mt.3.76mm_ifm">Vraag 12</text:p>
      <text:p text:style-name="ifm_p_ifm">Herkent u het risico voor een toename van ongelijkheid als kinderen met een achterstand geen passende ondersteuning krijgen op jonge leeftijd en hun ouders met de handen in het haar zitten? Zo ja, wat doet u eraan om dit risico te mitigeren?</text:p>
      <text:p text:style-name="ifm_p_mt.3.76mm_ifm">Vraag 13</text:p>
      <text:p text:style-name="ifm_p_ifm">Wat kunnen zorgverzekeraars doen om voor meer capaciteit te zorgen zodat de wachtlijsten afnemen? Wat doen zij in de praktijk?</text:p>
      <text:p text:style-name="ifm_p_mt.3.76mm_ifm">Vraag 14</text:p>
      <text:p text:style-name="ifm_p_ifm">Wat kan de zorgverzekeraar doen als logopediepraktijken door een tekort aan logopedisten niet aan hun zorgplicht kunnen voldoen?</text:p>
      <text:p text:style-name="ifm_p_mt.3.76mm_ifm">Vraag 15</text:p>
      <text:p text:style-name="ifm_p_ifm">Welke maatregelen kunt u nemen om de wachtlijsten voor logopedie te doen afnemen?</text:p>
      <text:p text:style-name="ifm_p_mt.3.76mm_ifm">Vraag 16</text:p>
      <text:p text:style-name="ifm_p_ifm">Wanneer kunnen alle kinderen met taalproblematiek, binnen een termijn die medisch verantwoord is, geholpen worden door een logopedist?</text:p>
      <text:p text:style-name="ifm_p_mt.3.76mm_ifm">Vraag 17</text:p>
      <text:p text:style-name="ifm_p_ifm">Bent u bereid om deze vragen uiterlijk 12 oktober aanstaande te beantwoorden, twee weken voor het commissiedebat over doorlopende leerlijnen van 26 oktober 2023?</text:p>
      <text:h text:style-name="ifm_p_font.bold_mt.5.08mm_page.keep-with-next_ifm" text:outline-level="2">Mededeling</text:h>
      <text:p text:style-name="ifm_p_mt.4.23mm_ifm">De vragen van de leden Sahla en Hagen (beiden D66) over het bericht dat kinderen soms langer dan een jaar wachten op logopedie (2023Z1230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ahla en Hagen over het bericht dat kinderen soms langer dan een jaar wachten op logopedie</dc:title>
    <meta:user-defined meta:name="OVERHEIDop.ParlID/DC.identifier">ah-tk-20222023-3257</meta:user-defined>
    <meta:user-defined meta:name="OVERHEIDop.configuratie">https://repository.officiele-overheidspublicaties.nl/MasterConfiguraties/MC-OEP-KamervragenAanhangsel-Web/1.3/xml/MC-OEP-KamervragenAanhangsel-Web.xml</meta:user-defined>
    <meta:user-defined meta:name="OVERHEIDop.vraagnummer">2023Z12307</meta:user-defined>
    <meta:user-defined meta:name="OVERHEIDop.aanhangselNummer">3257</meta:user-defined>
    <meta:user-defined meta:name="OVERHEIDop.ontvanger">M. van Ooijen</meta:user-defined>
    <meta:user-defined meta:name="DCTERMS.W3CDTF/OVERHEIDop.datumOntvangst">2023-07-20</meta:user-defined>
    <meta:user-defined meta:name="OVERHEIDop.AanhangselTypen/DC.type">Mededeling</meta:user-defined>
    <meta:user-defined meta:name="OVERHEIDop.indiener">K.B. Hagen</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0</meta:user-defined>
    <meta:user-defined meta:name="DC.title">Uitstel beantwoording vragen van de leden Sahla en Hagen over het bericht dat kinderen soms langer dan een jaar wachten op logopedie</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