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het lid <text:span text:style-name="ifm_span_font.bold_ifm">Dijk</text:span> (SP) aan de Minister voor Langdurige Zorg en Sport over <text:span text:style-name="ifm_span_font.italic_ifm">het bericht «Helder wil maximumnorm zzp’ers en gedragscode bemiddelingsbureaus»</text:span> (ingezonden 29 juni 2023).</text:p>
      <text:p text:style-name="ifm_p_font.roman_mt.3.76mm_ifm">Mededeling van Minister <text:span text:style-name="ifm_span_font.bold_ifm">Helder</text:span> (Langdurige Zorg en Sport) (ontvangen 20 juli 2023)</text:p>
      <text:p text:style-name="ifm_p_mt.3.76mm_ifm">Vraag 1</text:p>
      <text:p text:style-name="ifm_p_ifm">Wat is het huidige percentage zzp'ers dat in de zorg werkt? In hoeveel gevallen gaat het om schijnzelfstandigheid?<text:note text:id="ID-d37e54" text:note-class="footnote"><text:note-citation text:label="1 ">1</text:note-citation><text:note-body><text:p text:style-name="ifm_p_font.normal_size.6.93pt_mt..5mm_indent.-0.1161in_mleft.0.1161in_ifm">Zorgvisie, 27 juni 2023, «Helder wil maximumnorm zzp’ers en gedragscode bemiddelingsbureaus» (Helder wil maximumnorm zzp'ers en gedragscode bemiddelingsbureaus – Zorgvisie).</text:p></text:note-body></text:note></text:p>
      <text:p text:style-name="ifm_p_mt.3.76mm_ifm">Vraag 2</text:p>
      <text:p text:style-name="ifm_p_ifm">Wat zijn volgens u de redenen dat mensen in de zorg als zzp'er aan de slag gaan? In hoeverre speelt het oplopende personeelstekort in de zorg en de daarmee gepaard gaande hoge en stijgende werkdruk volgens u daarin mee?</text:p>
      <text:p text:style-name="ifm_p_mt.3.76mm_ifm">Vraag 3</text:p>
      <text:p text:style-name="ifm_p_ifm">Hoeveel geld is de zorgsector per jaar extra kwijt aan personeel die zich laten inhuren als zzp’er, inclusief eventuele bemiddelingskosten van commerciële bemiddelingsbureaus?</text:p>
      <text:p text:style-name="ifm_p_mt.3.76mm_ifm">Vraag 4</text:p>
      <text:p text:style-name="ifm_p_ifm">In hoeverre denkt u dat een gedragscode voor bemiddelingsbureaus doeltreffend is?</text:p>
      <text:p text:style-name="ifm_p_mt.3.76mm_ifm">Vraag 5</text:p>
      <text:p text:style-name="ifm_p_ifm">Welke plannen heeft u om de rol van private equity bij deze bemiddelingsbureaus aan banden te leggen?</text:p>
      <text:p text:style-name="ifm_p_mt.3.76mm_ifm">Vraag 6</text:p>
      <text:p text:style-name="ifm_p_ifm">Welke plannen heeft u om de winsten van deze bemiddelingsbureaus aan banden te leggen?</text:p>
      <text:p text:style-name="ifm_p_mt.3.76mm_ifm">Vraag 7</text:p>
      <text:p text:style-name="ifm_p_ifm">Deelt u de mening dat een deel van de oplossing ook gezocht moet worden in betere arbeidsomstandigheden voor hen die in loondienst werken? Zo ja, welke concrete acties gaat u als Minister ondernemen om deze te bevorderen?</text:p>
      <text:p text:style-name="ifm_p_mt.3.76mm_ifm">Vraag 8</text:p>
      <text:p text:style-name="ifm_p_ifm">Wat is naar schatting de omvang van de inzet van flexkrachten in de zorg? Deelt u de mening dat de flexibele schil primair bedoeld zou moeten zijn voor «piek» en «ziek»?</text:p>
      <text:p text:style-name="ifm_p_mt.3.76mm_ifm">Vraag 9</text:p>
      <text:p text:style-name="ifm_p_ifm">Op welke manier wilt u het aannemen van vaste krachten in de zorg bevorderen? Hoe verklaart u dat het schijnbaar ook in tijden van een schreeuwend tekort het wel mogelijk blijkt om flexkrachten te vinden?</text:p>
      <text:h text:style-name="ifm_p_font.bold_mt.5.08mm_page.keep-with-next_ifm" text:outline-level="2">Mededeling</text:h>
      <text:p text:style-name="ifm_p_mt.4.23mm_ifm">De vragen van het lid Dijk (SP) over het bericht «Helder wil maximumnorm zzp’ers en gedragscode bemiddelingsbureaus» (2023Z12308) kunnen tot mijn spijt niet binnen de gebruikelijke termijn worden beantwoord in verband met het zomerreces.</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Helder wil maximumnorm zzp’ers en gedragscode bemiddelingsbureaus'</dc:title>
    <meta:user-defined meta:name="OVERHEIDop.ParlID/DC.identifier">ah-tk-20222023-3256</meta:user-defined>
    <meta:user-defined meta:name="OVERHEIDop.configuratie">https://repository.officiele-overheidspublicaties.nl/MasterConfiguraties/MC-OEP-KamervragenAanhangsel-Web/1.3/xml/MC-OEP-KamervragenAanhangsel-Web.xml</meta:user-defined>
    <meta:user-defined meta:name="OVERHEIDop.vraagnummer">2023Z12308</meta:user-defined>
    <meta:user-defined meta:name="OVERHEIDop.aanhangselNummer">3256</meta:user-defined>
    <meta:user-defined meta:name="OVERHEIDop.ontvanger">C. Helder</meta:user-defined>
    <meta:user-defined meta:name="DCTERMS.W3CDTF/OVERHEIDop.datumOntvangst">2023-07-20</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0</meta:user-defined>
    <meta:user-defined meta:name="DC.title">Uitstel beantwoording vragen van het lid Dijk over het bericht 'Helder wil maximumnorm zzp’ers en gedragscode bemiddelingsbureaus'</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