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25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55</text:p>
      <text:p text:style-name="ifm_p_font.roman_mt.3.76mm_ifm">Vragen van het lid <text:span text:style-name="ifm_span_font.bold_ifm">Ellian</text:span> (VVD) aan de Minister van Justitie en Veiligheid over <text:span text:style-name="ifm_span_font.italic_ifm">het bericht «Hells Angels zijn niet te stopen, ze zijn het voor altijd»</text:span> (ingezonden 30 juni 2023).</text:p>
      <text:p text:style-name="ifm_p_font.roman_mt.3.76mm_ifm">Antwoord van Minister <text:span text:style-name="ifm_span_font.bold_ifm">Yeşilgöz-Zegerius</text:span> (Justitie en Veiligheid) (ontvangen 20 juli 2023).</text:p>
      <text:p text:style-name="ifm_p_mt.3.76mm_ifm">Vraag 1</text:p>
      <text:p text:style-name="ifm_p_ifm">Bent u bekend met het bericht en de podcast «Hells angels zijn niet te stoppen, ze zijn het voor altijd»?<text:note text:id="ID-2023Z12438-d37e55" text:note-class="footnote"><text:note-citation text:label="1 ">1</text:note-citation><text:note-body><text:p text:style-name="ifm_p_font.normal_size.6.93pt_mt..5mm_indent.-0.1161in_mleft.0.1161in_ifm">WNL, 27 juni 2023, Podcast Het Misdaadbureau: «Hells Angels zijn niet te stoppen, ze zijn het voor altijd» (wnl.tv/2023/06/27/podcast-het-misdaadbureau-hells-angels-zijn-niet-te-stoppen-ze-zijn-het-voor-altijd/).</text:p></text:note-body></text:note></text:p>
      <text:p text:style-name="ifm_p_mt.3.76mm_ifm">Antwoord 1</text:p>
      <text:p text:style-name="ifm_p_ifm">Ja.</text:p>
      <text:p text:style-name="ifm_p_mt.3.76mm_ifm">Vraag 2</text:p>
      <text:p text:style-name="ifm_p_ifm">Uit de podcast blijkt dat een harde kern nog steeds met zichtbare Hells Angels uitingen in de openbare ruimte rondloopt, hoe kan dit?</text:p>
      <text:p text:style-name="ifm_p_mt.3.76mm_ifm">Antwoord 2</text:p>
      <text:p text:style-name="ifm_p_ifm">De lokale driehoek (politie, justitie en gemeente) en de Koninklijke Marechaussee handhaven op zichtbare uitingen van de Hells Angels en andere verboden Outlaw Motorcycle Gangs. In mijn reactie op uw eerdere Kamervragen heb ik aangegeven dat het dragen van colors onwenselijk is gelet op de intimidatie en dreiging die daarvan uitgaat of uit kan gaan.<text:note text:id="ID-3255-d37e85" text:note-class="footnote"><text:note-citation text:label="2 ">2</text:note-citation><text:note-body><text:p text:style-name="ifm_p_font.normal_size.6.93pt_mt..5mm_indent.-0.1161in_mleft.0.1161in_ifm">Aanhangsel van de Handelingen, vergaderjaar 2022–2023, nr. 37.</text:p></text:note-body></text:note> Uit de civielrechtelijke uitspraken blijkt dat uiterlijke kenmerken onlosmakelijk onderdeel zijn van de cultuur van wetteloosheid van Outlaw Motorcycle Gangs, waarin het plegen van (ernstig) geweld wordt gestimuleerd. Deze uitstraling leidt tot intimidatie en geweld in onder andere de openbare ruimte en die cultuur is in strijd met de openbare orde en is daarom verboden.</text:p>
      <text:p text:style-name="ifm_p_ifm">Waar mogelijk worden bewegingen van Outlaw Motorcycle Gangs, altijd door deze organisaties nauwlettend gemonitord. Het behouden van het zicht op Outlaw Motorcycle Gangs blijft, ook na de civiele verboden, essentieel.</text:p>
      <text:p text:style-name="ifm_p_mt.3.76mm_ifm">Vraag 3</text:p>
      <text:p text:style-name="ifm_p_ifm">Hoe wordt gecontroleerd dat Hells Angels niet ondergronds toch de verboden organisatie gedeeltelijk voortzetten?</text:p>
      <text:p text:style-name="ifm_p_mt.3.76mm_ifm">Antwoord 3</text:p>
      <text:p text:style-name="ifm_p_ifm">De lokale driehoek en de Koninklijke Marechaussee houden op diverse wijzen zicht op basis van hun bevoegdheden op de Hells Angels en op andere (verboden) Outlaw Motorcycle Gangs, en handhaven waar mogelijk. Zo is er bijvoorbeeld onlangs nog een illegale kroeg van de Hells Angels gesloten door de burgemeester in samenwerking met politie en justitie.<text:note text:id="ID-3255-d37e107" text:note-class="footnote"><text:note-citation text:label="3 ">3</text:note-citation><text:note-body><text:p text:style-name="ifm_p_font.normal_size.6.93pt_mt..5mm_indent.-0.1161in_mleft.0.1161in_ifm">Zie https://www.rtlnieuws.nl/nieuws/nederland/artikel/5373135/hells-angels-utrecht-motorclub-gemeente-pand-gesloten-politie.</text:p></text:note-body></text:note> Een ander voorbeeld waar een burgemeester doortastend gebruik heeft gemaakt van het juridisch instrumentarium – in lijn met de civiele verbodsverklaring door de Hoge Raad – is de sluiting van een gelegenheid in Raamsdonk in de gemeente Geertruidenberg die werd gebruikt door de Hells Angels.<text:note text:id="ID-3255-d37e119" text:note-class="footnote"><text:note-citation text:label="4 ">4</text:note-citation><text:note-body><text:p text:style-name="ifm_p_font.normal_size.6.93pt_mt..5mm_indent.-0.1161in_mleft.0.1161in_ifm">Zie https://www.omroepbrabant.nl/nieuws/4309285/clubhuis-verboden-motorclub-hells-angels-gesloten.</text:p></text:note-body></text:note></text:p>
      <text:p text:style-name="ifm_p_mt.3.76mm_ifm">Vraag 4</text:p>
      <text:p text:style-name="ifm_p_ifm">Hoe wordt gecontroleerd of Outlaw Motorcycle Gangs (hierna: OMG’s) onder een andere naam, of op andere wijze, bijeenkomen en zo gedeeltelijk toch de verboden organisatie voortzetten?</text:p>
      <text:p text:style-name="ifm_p_mt.3.76mm_ifm">Antwoord 4</text:p>
      <text:p text:style-name="ifm_p_ifm">Ook op deze zogenoemde voortzettingsvormen wordt zicht gehouden door de hierboven genoemde partners. Indien blijkt dat er sprake is van voortzetting van de werkzaamheid van een verboden Outlaw Motorcycle Gang, wordt hier op gehandhaafd.</text:p>
      <text:p text:style-name="ifm_p_mt.3.76mm_ifm">Vraag 5</text:p>
      <text:p text:style-name="ifm_p_ifm">Herinnert u zich de antwoorden op de vragen over het arrest van de Hoge Raad over het colorverbod?<text:note text:id="ID-2023Z12438-d37e83" text:note-class="footnote"><text:note-citation text:label="5 ">5</text:note-citation><text:note-body><text:p text:style-name="ifm_p_font.normal_size.6.93pt_mt..5mm_indent.-0.1161in_mleft.0.1161in_ifm">Aanhangsel van de Handelingen, vergaderjaar 2022–2023, nr. 37.</text:p></text:note-body></text:note></text:p>
      <text:p text:style-name="ifm_p_mt.3.76mm_ifm">Antwoord 5</text:p>
      <text:p text:style-name="ifm_p_ifm">Ja. Aanvullend heb ik naar aanleiding van uw vragen bij dit onderwerp stilgestaan in de halfjaarbrief over de voortgang van de aanpak van ondermijnende criminaliteit die in mei dit jaar naar uw Kamer is gestuurd.<text:note text:id="ID-3255-d37e169" text:note-class="footnote"><text:note-citation text:label="6 ">6</text:note-citation><text:note-body><text:p text:style-name="ifm_p_font.normal_size.6.93pt_mt..5mm_indent.-0.1161in_mleft.0.1161in_ifm">Kamerstuk 29 911, nr. 417.</text:p></text:note-body></text:note> Daarin heb ik aangegeven dat ik het advies van het Landelijk Strategisch Overleg Outlaw Motorcycle Gangs, integraal overneem. Dit advies houdt in dat huidig instrumentarium ten aanzien van de handhaving op colors momenteel voldoet en dat een aantal rechterlijke uitspraken nog wordt afgewacht, maar dat het Strategisch Overleg dit vraagstuk nauwlettend blijft monitoren. Onder meer een uitspraak van de Hoge Raad op dit punt zal met voorrang en met bijzondere interesse worden bestudeerd. Het Strategisch Overleg staat nog steeds achter dit advies en zal dit advies aanscherpen indien de jurisprudentie daar de komende periode aanleiding toe geeft.</text:p>
      <text:p text:style-name="ifm_p_mt.3.76mm_ifm">Vraag 6</text:p>
      <text:p text:style-name="ifm_p_ifm">Hoeveel gerechterlijke procedures zijn op dit moment aanhangig bij rechtbanken, gerechtshoven en de Hoge Raad waarin de aanpak van OMG’s een rol speelt?</text:p>
      <text:p text:style-name="ifm_p_mt.3.76mm_ifm">Antwoord 6</text:p>
      <text:p text:style-name="ifm_p_ifm">In totaal zijn er voor zover nu bekend ongeveer 15 zaken momenteel aanhangig bij rechtbanken, gerechtshoven en de Hoge Raad.</text:p>
      <text:p text:style-name="ifm_p_mt.3.76mm_ifm">Vraag 7</text:p>
      <text:p text:style-name="ifm_p_ifm">Hoe vaak is, en op welke manieren is, in 2022 en 2023 het colorverbod gehandhaafd en hoe vaak is het recent aangevulde instrumentarium dat beschikbaar is sinds 1 januari 2022 gebruikt?</text:p>
      <text:p text:style-name="ifm_p_mt.3.76mm_ifm">Antwoord 7</text:p>
      <text:p text:style-name="ifm_p_ifm">Exacte cijfers over de handhaving zijn in de registratiesystemen niet te achterhalen. Deze zijn namelijk niet op een eenduidige manier geregistreerd.</text:p>
      <text:p text:style-name="ifm_p_ifm">Het aangevulde instrumentarium is nog niet gebruikt, omdat er na inwerkingtreding van dit instrumentarium (de <text:span text:style-name="ifm_span_font.italic_ifm">verruiming van de mogelijkheden tot het verbieden van rechtspersonen</text:span>)<text:note text:id="ID-3255-d37e209" text:note-class="footnote"><text:note-citation text:label="7 ">7</text:note-citation><text:note-body><text:p text:style-name="ifm_p_font.normal_size.6.93pt_mt..5mm_indent.-0.1161in_mleft.0.1161in_ifm">Stb. 2021, 310.</text:p></text:note-body></text:note> geen nieuwe Outlaw Motorcycle Gang meer is verboden. De wet heeft geen terugwerkende kracht en kan alleen worden toegepast op Outlaw Motorcycle Gangs waartegen na 1 januari 2022 een civiele procedure is gestart.</text:p>
      <text:p text:style-name="ifm_p_mt.3.76mm_ifm">Vraag 8</text:p>
      <text:p text:style-name="ifm_p_ifm">Kunt u Het Landelijk Strategisch Overleg OMG’s opnieuw advies vragen of het huidige instrumentarium toereikend is om OMG’s effectief tegen te gaan?</text:p>
      <text:p text:style-name="ifm_p_mt.3.76mm_ifm">Antwoord 8</text:p>
      <text:p text:style-name="ifm_p_ifm">Het Landelijk Strategisch Overleg Outlaw Motorcycle Gangs houdt de aanpak en de effectiviteit van het instrumentarium om Outlaw Motorcycle Gangs tegen te gaan doorlopend en nauwlettend in de gaten. Vorig jaar heb ik het Strategisch Overleg al om advies gevraagd als het gaat om de handhaving op colors. Over dit advies heb ik uw Kamer in de halfjaarbrief geïnformeerd (zie hiervoor ook het antwoord op vraag 5). Het Strategisch Overleg staat nog steeds achter dit advies, maar volgt de ontwikkelingen op de voet en zal dit advies aanscherpen indien de jurisprudentie daar de komende periode aanleiding toe geeft.</text:p>
      <text:p text:style-name="ifm_p_mt.3.76mm_ifm">Vraag 9</text:p>
      <text:p text:style-name="ifm_p_ifm">Wanneer wordt de integrale aanpak OMG’s geëvalueerd?</text:p>
      <text:p text:style-name="ifm_p_mt.3.76mm_ifm">Antwoord 9</text:p>
      <text:p text:style-name="ifm_p_ifm">Ik heb dit jaar opdracht gegeven aan het Wetenschappelijk Onderzoek- en Documentatiecentrum om de effecten van de civiele verboden op Outlaw Motorcycle Gangs te onderzoeken en verdere aanbevelingen te doen voor de integrale aanpak.<text:note text:id="ID-3255-d37e246" text:note-class="footnote"><text:note-citation text:label="8 ">8</text:note-citation><text:note-body><text:p text:style-name="ifm_p_font.normal_size.6.93pt_mt..5mm_indent.-0.1161in_mleft.0.1161in_ifm">Zie ook https://www.wodc.nl/onderzoek-in-uitvoering/welk-onderzoek-doen-we/3397---onderzoek-civiel-verbod-omgs.</text:p></text:note-body></text:note> De uitkomsten van dit onderzoek worden in het voorjaar van 2024 verw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llian over het bericht ‘Hells Angels zijn niet te stoppen, ze zijn het voor altijd’</dc:title>
    <meta:user-defined meta:name="OVERHEIDop.ParlID/DC.identifier">ah-tk-20222023-3255</meta:user-defined>
    <meta:user-defined meta:name="OVERHEIDop.configuratie">https://repository.officiele-overheidspublicaties.nl/MasterConfiguraties/MC-OEP-KamervragenAanhangsel-Web/1.3/xml/MC-OEP-KamervragenAanhangsel-Web.xml</meta:user-defined>
    <meta:user-defined meta:name="OVERHEIDop.vraagnummer">2023Z12438</meta:user-defined>
    <meta:user-defined meta:name="OVERHEIDop.aanhangselNummer">3255</meta:user-defined>
    <meta:user-defined meta:name="OVERHEIDop.ontvanger">D. Yesilgöz-Zegerius</meta:user-defined>
    <meta:user-defined meta:name="DCTERMS.W3CDTF/OVERHEIDop.datumOntvangst">2023-07-20</meta:user-defined>
    <meta:user-defined meta:name="OVERHEIDop.AanhangselTypen/DC.type">Antwoord</meta:user-defined>
    <meta:user-defined meta:name="OVERHEIDop.indiener">U. Elli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20</meta:user-defined>
    <meta:user-defined meta:name="DC.title">Antwoord op vragen van het lid Ellian over het bericht ‘Hells Angels zijn niet te stoppen, ze zijn het voor altijd’</meta:user-defined>
    <meta:user-defined meta:name="DCTERMS.W3CDTF/DCTERMS.available">2023-07-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