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3</text:p>
      <text:p text:style-name="ifm_p_font.roman_mt.3.76mm_ifm">Vragen van de leden <text:span text:style-name="ifm_span_font.bold_ifm">Leijten</text:span> en <text:span text:style-name="ifm_span_font.bold_ifm">Van Nispen</text:span> (beiden SP) aan de Minister van Justitie en Veiligheid over <text:span text:style-name="ifm_span_font.italic_ifm">een agent die veroordeeld is voor racistische belediging en een functie krijgt bij de vreemdelingenpolitie</text:span> (ingezonden 14 juni 2023).</text:p>
      <text:p text:style-name="ifm_p_font.roman_mt.3.76mm_ifm">Antwoord van Minister <text:span text:style-name="ifm_span_font.bold_ifm">Yeşilgöz-Zegerius</text:span> (Justitie en Veiligheid) (ontvangen 19 juli 2023). Zie ook Aanhangsel Handelingen, vergaderjaar 2022–2023, nr. 3128.</text:p>
      <text:p text:style-name="ifm_p_mt.3.76mm_ifm">Vraag 1</text:p>
      <text:p text:style-name="ifm_p_ifm">Klopt het dat een agent die vrij recent veroordeeld is vanwege racistische belediging, nu een (tijdelijke) functie krijgt bij de vreemdelingenpolitie?<text:note text:id="n1v1" text:note-class="footnote"><text:note-citation text:label="1 ">1</text:note-citation><text:note-body><text:p text:style-name="ifm_p_font.normal_size.6.93pt_mt..5mm_indent.-0.1161in_mleft.0.1161in_ifm">Algemeen Dagblad, 12 juni 2023, Agent die zwarte man uitschold krijgt leidinggevende functie bij Vreemdelingenpolitie (https://www.ad.nl/binnenland/agent-die-zwarte-man-uitschold-krijgt-leidinggevende-functie-bij-vreemdelingenpolitie~a7ac9c57/).</text:p></text:note-body></text:note></text:p>
      <text:p text:style-name="ifm_p_mt.3.76mm_ifm">Antwoord 1</text:p>
      <text:p text:style-name="ifm_p_ifm">De betreffende politiemedewerker heeft gesolliciteerd op een functie bij de vreemdelingenpolitie. Hij zou deze nieuwe functie gaan bekleden op 1 augustus aanstaande. Inmiddels heeft de politie zijn aanstelling heroverwogen en is tot de conclusie gekomen dat de aanstelling van de desbetreffende politiemedewerker, gezien de context, niet passend is.</text:p>
      <text:p text:style-name="ifm_p_mt.3.76mm_ifm">Vraag 2</text:p>
      <text:p text:style-name="ifm_p_ifm">Klopt het dat er in eerste instantie in het proces-verbaal geen melding is gemaakt van de racistische uitspraak? Klopt het ook dat hoger beroep nog loopt in deze zaak? Vindt u een promotie in dat licht passend?</text:p>
      <text:p text:style-name="ifm_p_mt.3.76mm_ifm">Antwoord 2</text:p>
      <text:p text:style-name="ifm_p_ifm">Er lopen op dit moment nog twee zaken over dit incident. Ten eerste het hoger beroep van de betrokken politiemedewerker tegen de door de rechter opgelegde boete. De politiemedewerker heeft na het heroverwegen van zijn aanstelling het hoger beroep gestaakt, maar formeel moet nog een zitting plaatsvinden om hem niet-ontvankelijk te verklaren in zijn appel. Ten tweede loopt nog een zaak tegen de arrestanten. Het Openbaar Ministerie (OM) had appel ingesteld tegen de niet-ontvankelijkheidsverklaring van de rechtbank Rotterdam. Inmiddels heeft het Gerechtshof Den Haag geoordeeld dat sprake was van een vormverzuim, een onvolledige verbalisering van het incident, maar dat dit hersteld is door toevoeging van de beelden van het incident aan het dossier<text:note text:id="N2" text:note-class="footnote"><text:note-citation text:label="2 ">2</text:note-citation><text:note-body><text:p text:style-name="ifm_p_font.normal_size.6.93pt_mt..5mm_indent.-0.1161in_mleft.0.1161in_ifm">Gerechtshof Den Haag, 31 maart 2023, ECLI:NL:GHDHA:2023:569.</text:p></text:note-body></text:note>. Het Gerechtshof heeft de zaak daarom terugverwezen naar de rechtbank Rotterdam. De rechtbank zal nog oordelen over deze zaak. Ik kan niet ingaan op individuele zaken die onder de rechter zijn.</text:p>
      <text:p text:style-name="ifm_p_mt.3.76mm_ifm">Vraag 3</text:p>
      <text:p text:style-name="ifm_p_ifm">Vindt u deze overplaatsing (naar notabene de vreemdelingenpolitie) passend bij wat u eerder in beantwoording van Kamervragen over de disciplinaire maatregel heeft aangegeven, namelijk dat de agent «ernstig wordt verweten» dat hij zich racistisch heeft uitgelaten en dat bij soortgelijke toekomstige incidenten rechtspositionele maatregelen zullen volgen?<text:note text:id="n2v3" text:note-class="footnote"><text:note-citation text:label="3 ">3</text:note-citation><text:note-body><text:p text:style-name="ifm_p_font.normal_size.6.93pt_mt..5mm_indent.-0.1161in_mleft.0.1161in_ifm">Aanhangsel Handelingen II, vergaderjaar 2021–2022, nr. 3805.</text:p></text:note-body></text:note></text:p>
      <text:p text:style-name="ifm_p_mt.3.76mm_ifm">Antwoord 3</text:p>
      <text:p text:style-name="ifm_p_ifm">De betreffende politiemedewerker is bestraft voor zijn uitlating in december 2020, zowel via een disciplinaire sanctie in de vorm van een schriftelijke waarschuwing als via het strafrecht in de vorm van een boete voor belediging. De politiemedewerker heeft uit eigen beweging gesolliciteerd naar een andere functie. In de sollicitatieprocedure is afgewogen of de politiemedewerker kon voldoen aan de eisen voor de functie – daarbij is ook expliciet gesproken over wat hij geleerd heeft van het incident van december 2020. Op basis hiervan was geconstateerd dat hij op de functie geplaatst kon worden. De politie heeft haar besluit inmiddels heroverwogen en is tot de conclusie gekomen dat de aanstelling van de desbetreffende politiemedewerker gezien de context, niet passend is.</text:p>
      <text:p text:style-name="ifm_p_mt.3.76mm_ifm">Vraag 4</text:p>
      <text:p text:style-name="ifm_p_ifm">Kunt u toelichten wat er valt onder «ernstig verweten worden»? Wat hebben deze verwijten doorgaans voor consequenties?</text:p>
      <text:p text:style-name="ifm_p_mt.3.76mm_ifm">Antwoord 4</text:p>
      <text:p text:style-name="ifm_p_ifm">De politie beschikt over een duidelijk handelingskader en een palet aan instrumenten om ongewenst gedrag te normeren en sanctioneren. Bij vermoeden van plichtsverzuim kan een disciplinair onderzoek worden ingesteld, in opdracht van de Korpschef, door de afdeling Veiligheid, Integriteit en Klachten (VIK).</text:p>
      <text:p text:style-name="ifm_p_ifm">Plichtsverzuim is het niet nakomen van opgelegde verplichtingen, het overtreden van een voorschrift of het doen of nalaten van iets dat een politieambtenaar in gelijke omstandigheden moet doen of nalaten. Als uit het disciplinair onderzoek blijkt dat er sprake is van verwijtbaar handelen dat kan worden aangemerkt als plichtsverzuim, kan een disciplinaire straf worden opgelegd. De zwaarte van de disciplinaire maatregel wordt bepaald door de aard en de ernst van het plichtsverzuim waarbij alle feiten en omstandigheden worden meegenomen.</text:p>
      <text:p text:style-name="ifm_p_ifm">De politie heeft de volgende opties voor disciplinaire maatregelen bij plichtsverzuim: een schriftelijke waarschuwing, het inhouden van loon of verlofuren, tot de zwaarste sanctie: ontslag. In het huidige geval heeft het gedrag van de betrokken medewerker geleid tot een disciplinaire sanctie in de vorm van een schriftelijke waarschuwing en een strafrechtelijke sanctie in de vorm van een boete voor belediging.</text:p>
      <text:p text:style-name="ifm_p_mt.3.76mm_ifm">Vraag 5</text:p>
      <text:p text:style-name="ifm_p_ifm">Bent u nog altijd van mening dat de aangekondigde maatregelen afdoende zijn en er ziet u nog altijd geen reden voor specifieke maatregelen binnen het Rotterdamse politiekorps? Kunt u uw antwoord toelichten?</text:p>
      <text:p text:style-name="ifm_p_mt.3.76mm_ifm">Antwoord 5</text:p>
      <text:p text:style-name="ifm_p_ifm">Op dit moment zie ik geen reden voor specifieke maatregelen binnen het Rotterdamse politiekorps. Zoals ik bij vraag 4 uiteen heb gezet, beschikt de politie over meerdere instrumenten om ongewenst gedrag te normeren en sanctioneren. Daarnaast kan het OM de Rijksrecherche de opdracht geven om onderzoek naar individuele incidenten te laten doen. Het is daarna aan het OM om over te gaan tot vervol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Van Nispen over een agent die veroordeeld is voor racistische belediging en een functie krijgt bij de vreemdelingenpolitie</dc:title>
    <meta:user-defined meta:name="OVERHEIDop.ParlID/DC.identifier">ah-tk-20222023-3253</meta:user-defined>
    <meta:user-defined meta:name="OVERHEIDop.configuratie">https://repository.officiele-overheidspublicaties.nl/MasterConfiguraties/MC-OEP-KamervragenAanhangsel-Web/1.3/xml/MC-OEP-KamervragenAanhangsel-Web.xml</meta:user-defined>
    <meta:user-defined meta:name="OVERHEIDop.vraagnummer">2023Z10812</meta:user-defined>
    <meta:user-defined meta:name="OVERHEIDop.aanhangselNummer">3253</meta:user-defined>
    <meta:user-defined meta:name="OVERHEIDop.ontvanger">D. Yesilgöz-Zegerius</meta:user-defined>
    <meta:user-defined meta:name="DCTERMS.W3CDTF/OVERHEIDop.datumOntvangst">2023-07-19</meta:user-defined>
    <meta:user-defined meta:name="OVERHEIDop.AanhangselTypen/DC.type">Antwoord</meta:user-defined>
    <meta:user-defined meta:name="OVERHEIDop.indiener">M. van Nispen</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9</meta:user-defined>
    <meta:user-defined meta:name="DC.title">Antwoord op vragen van de leden Leijten en Van Nispen over een agent die veroordeeld is voor racistische belediging en een functie krijgt bij de vreemdelingenpolitie</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