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2</text:p>
      <text:p text:style-name="ifm_p_font.roman_mt.3.76mm_ifm">Vragen van het lid <text:span text:style-name="ifm_span_font.bold_ifm">Bouchallikh</text:span> (GroenLinks) aan de Staatssecretaris van Infrastructuur en Waterstaat over <text:span text:style-name="ifm_span_font.italic_ifm">het bericht «Zembla: Chemours wist al decennia van gezondheidsrisico's pfas»</text:span> (ingezonden 23 juni 2023).</text:p>
      <text:p text:style-name="ifm_p_font.roman_mt.3.76mm_ifm">Mededeling van Staatssecretaris <text:span text:style-name="ifm_span_font.bold_ifm">Heijnen</text:span> (Infrastructuur en Waterstaat) (ontvangen 13 juli 2023).</text:p>
      <text:p text:style-name="ifm_p_mt.3.76mm_ifm">Vraag 1</text:p>
      <text:p text:style-name="ifm_p_ifm">Heeft u kennisgenomen van het bericht «Zembla: Chemours wist al decennia van gezondheidsrisico’s pfas»?<text:note text:id="n1v1" text:note-class="footnote"><text:note-citation text:label="1 ">1</text:note-citation><text:note-body><text:p text:style-name="ifm_p_font.normal_size.6.93pt_mt..5mm_indent.-0.1161in_mleft.0.1161in_ifm">NOS.nl, 15 juni 2023 (https://nos.nl/artikel/2478986-zembla-chemours-wist-al-decennia-van-gezondheidsrisico-s-pfas).</text:p></text:note-body></text:note></text:p>
      <text:p text:style-name="ifm_p_mt.3.76mm_ifm">Vraag 2</text:p>
      <text:p text:style-name="ifm_p_ifm">Deelt u de mening dat het zeer zorgelijk is dat het verontreinigde water rondom de Chemours-fabriek leidt tot de genoemde milieu en maatschappelijke schade? Welke maatregelen gaat u treffen om de schade te verminderen of te compenseren?</text:p>
      <text:p text:style-name="ifm_p_mt.3.76mm_ifm">Vraag 3</text:p>
      <text:p text:style-name="ifm_p_ifm">Welke maatregelen gaat u treffen om te zorgen dat de informatievoorziening van bedrijven rondom vervuilende praktijken transparanter en duidelijker verloopt in de toekomst?</text:p>
      <text:p text:style-name="ifm_p_mt.3.76mm_ifm">Vraag 4</text:p>
      <text:p text:style-name="ifm_p_ifm">Deelt u de mening dat op basis van dit bericht de vergunningen van Dupont/Chemours onvoldoende worden gecontroleerd om gezondheidsrisico’s te voorkomen? Zo nee, ziet u een mogelijkheid voor het herzien en eventueel aanscherpen van de vergunningverleningen van Chemours?</text:p>
      <text:p text:style-name="ifm_p_mt.3.76mm_ifm">Vraag 5</text:p>
      <text:p text:style-name="ifm_p_ifm">Hoe oordeelt u over het feit dat omwonende lijden aan hoge concentraties van gevaarlijke stoffen als consequentie van de praktijken van Chemours?</text:p>
      <text:p text:style-name="ifm_p_mt.3.76mm_ifm">Vraag 6</text:p>
      <text:p text:style-name="ifm_p_ifm">Deelt u de mening dat deze situatie een voorbeeld is van het falen van de overheid in het vervullen van haar zorgplicht? Welke concrete maatregelen gaat u treffen, zodat de overheid aan haar zorgplicht voldoet, en de gezondheid van alle Nederlanders beschermt van de mispraktijken van Chemours?</text:p>
      <text:p text:style-name="ifm_p_mt.3.76mm_ifm">Vraag 7</text:p>
      <text:p text:style-name="ifm_p_ifm">Hoe apprecieert u de milieuschade die de waterverontreiniging veroorzaakt heeft in het gebied? Hoe wordt deze schade zo snel mogelijk hersteld, zodat omwonenden geen gezondheidsrisico’s meer ervaren?</text:p>
      <text:p text:style-name="ifm_p_mt.3.76mm_ifm">Vraag 8</text:p>
      <text:p text:style-name="ifm_p_ifm">Is de informatie rondom de gezondheidsrisico’s beschikbaar voor de inwoners uit omringende gemeentes?</text:p>
      <text:p text:style-name="ifm_p_mt.3.76mm_ifm">Vraag 9</text:p>
      <text:p text:style-name="ifm_p_ifm">Worden zorgkosten van omwonenden en werknemers gedekt, indien nodig, en worden bewoners gecompenseerd voor het leed dat zij als bijkomende schade van de praktijken van Chemours hebben opgelopen?</text:p>
      <text:p text:style-name="ifm_p_mt.3.76mm_ifm">Vraag 10</text:p>
      <text:p text:style-name="ifm_p_ifm">Hoe beoordeelt u het feit dat de PFAS-metingen worden uitgevoerd door het bedrijf? Deelt u de mening dat de openbaarheid rondom industriële emissies verbeterd kan worden als metingen door omgevingsdiensten worden uitgevoerd?</text:p>
      <text:p text:style-name="ifm_p_mt.3.76mm_ifm">Vraag 11</text:p>
      <text:p text:style-name="ifm_p_ifm">Deelt u de mening dat dit bericht aantoont dat de huidige investeringen van het kabinet onvoldoende opvolging geven aan de aanbevelingen uit het rapport van de commissie-Van Aartsen?<text:note text:id="n2v11" text:note-class="footnote"><text:note-citation text:label="2 ">2</text:note-citation><text:note-body><text:p text:style-name="ifm_p_font.normal_size.6.93pt_mt..5mm_indent.-0.1161in_mleft.0.1161in_ifm">Bijlage bij Kamerstuk 22 343, nr. 295.</text:p></text:note-body></text:note></text:p>
      <text:p text:style-name="ifm_p_mt.3.76mm_ifm">Vraag 12</text:p>
      <text:p text:style-name="ifm_p_ifm">Bent u bereid om de geconstateerde tekortkomingen in het huidige handelen van het kabinet te agenderen? Welke stappen bent u van plan te nemen om te zorgen dat er meer geïnvesteerd wordt in het stelsel van vergunningverlening, toezicht en handhaving (VTH)?</text:p>
      <text:h text:style-name="ifm_p_font.bold_mt.5.08mm_page.keep-with-next_ifm" text:outline-level="2">Mededeling</text:h>
      <text:p text:style-name="ifm_p_mt.4.23mm_ifm">Op 23, 26 en 29 juni jl. hebben verschillende fracties (GroenLinks, Volt, D66, PvdD, SP, PvdA) vragen gesteld aan de Minister van Infrastructuur en Waterstaat (IenW), de Minister van Volksgezondheid, Welzijn en Sport (VWS) en mij over de recente berichtgeving over chemiebedrijf Chemours<text:note text:id="ID-3252-d37e59" text:note-class="footnote"><text:note-citation text:label="3 ">3</text:note-citation><text:note-body><text:p text:style-name="ifm_p_font.normal_size.6.93pt_mt..5mm_indent.-0.1161in_mleft.0.1161in_ifm">Kamerstukken 2023Z11780, 2023Z11914 en 2023Z12309.</text:p></text:note-body></text:note>.</text:p>
      <text:p text:style-name="ifm_p_ifm">Voor de beantwoording van deze vragen is informatie nodig van onder andere Rijkswaterstaat, de provincie Zuid-Holland en het Rijksinstituut voor Volksgezondheid en Milieu. Daarom is meer tijd nodig voor de beantwoording. Ik zal de beantwoording zo spoedig mogelijk na het zomerreces aan uw Kamer doen toekomen, mede namens de Ministers van IenW e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challikh over het bericht 'Zembla: Chemours wist al decennia van gezondheidsrisico’s pfas'</dc:title>
    <meta:user-defined meta:name="OVERHEIDop.ParlID/DC.identifier">ah-tk-20222023-3252</meta:user-defined>
    <meta:user-defined meta:name="OVERHEIDop.configuratie">https://repository.officiele-overheidspublicaties.nl/MasterConfiguraties/MC-OEP-KamervragenAanhangsel-Web/1.3/xml/MC-OEP-KamervragenAanhangsel-Web.xml</meta:user-defined>
    <meta:user-defined meta:name="OVERHEIDop.vraagnummer">2023Z11780</meta:user-defined>
    <meta:user-defined meta:name="OVERHEIDop.aanhangselNummer">3252</meta:user-defined>
    <meta:user-defined meta:name="OVERHEIDop.ontvanger">V.L.W.A. Heijnen</meta:user-defined>
    <meta:user-defined meta:name="DCTERMS.W3CDTF/OVERHEIDop.datumOntvangst">2023-07-13</meta:user-defined>
    <meta:user-defined meta:name="OVERHEIDop.AanhangselTypen/DC.type">Mededeling</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Uitstel beantwoording vragen van het lid Bouchallikh over het bericht 'Zembla: Chemours wist al decennia van gezondheidsrisico’s pfas'</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op.versieInformatie"/>
  </office:meta>
</office:document-meta>
</file>