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1</text:p>
      <text:p text:style-name="ifm_p_font.roman_mt.3.76mm_ifm">Vragen van de leden <text:span text:style-name="ifm_span_font.bold_ifm">Hagen</text:span> en <text:span text:style-name="ifm_span_font.bold_ifm">Boucke</text:span> (beiden D66) aan de Minister van Economische Zaken en Klimaat en de Staatssecretaris van Infrastructuur en Waterstaat over <text:span text:style-name="ifm_span_font.italic_ifm">vertraging in de groenstaalplannen van Tata steel</text:span> (ingezonden 21 juni 2023).</text:p>
      <text:p text:style-name="ifm_p_font.roman_mt.3.76mm_ifm">Antwoord van Staatssecretaris <text:span text:style-name="ifm_span_font.bold_ifm">Heijnen</text:span> (Infrastructuur en Waterstaat) (ontvangen 17 juli 2023).</text:p>
      <text:p text:style-name="ifm_p_mt.3.76mm_ifm">Vraag 1</text:p>
      <text:p text:style-name="ifm_p_ifm">Bent u bekend met de brief van de Omgevingsdienst Noordzeekanaalgebied (OD NZKG) aan Tata Steel over de voortgang van het project HeraCless-Groen Staal?<text:note text:id="n1v1" text:note-class="footnote"><text:note-citation text:label="1 ">1</text:note-citation><text:note-body><text:p text:style-name="ifm_p_font.normal_size.6.93pt_mt..5mm_indent.-0.1161in_mleft.0.1161in_ifm">Omgevingsdienst NZKG, 7 juni 2023, «Voortgang project HeraCless-Groen Staal», (odnzkg.nl/app/uploads/sites/4/2023/06/Brief-Tata-Steel-voortgang-planning-2023.pdf).</text:p></text:note-body></text:note></text:p>
      <text:p text:style-name="ifm_p_mt.3.76mm_ifm">Antwoord 1</text:p>
      <text:p text:style-name="ifm_p_ifm">Ja.</text:p>
      <text:p text:style-name="ifm_p_mt.3.76mm_ifm">Vraag 2</text:p>
      <text:p text:style-name="ifm_p_ifm">Onderschrijft u de zorgen die de OD NZKG uit over de planning op hoofdlijnen voor het HeraCless-Groen Staal project?</text:p>
      <text:p text:style-name="ifm_p_mt.3.76mm_ifm">Antwoord 2</text:p>
      <text:p text:style-name="ifm_p_ifm">Ja.</text:p>
      <text:p text:style-name="ifm_p_mt.3.76mm_ifm">Vraag 3</text:p>
      <text:p text:style-name="ifm_p_ifm">Hoe kijkt u naar de vertraging die Tata Steel nu al oploopt bij het uitvoeren van de planning op hoofdlijnen van het HeraCless-Groen Staal project?</text:p>
      <text:p text:style-name="ifm_p_mt.3.76mm_ifm">Antwoord 3</text:p>
      <text:p text:style-name="ifm_p_ifm">Het HeraCless-Groen Staalproject kan bijdragen aan het verminderen van de uitstoot van CO<text:span text:style-name="ifm_span_font.subscript_ifm">2</text:span> en andere emissies die effect hebben op gezondheid en milieu. Vertraging is daarom zeer ongewenst.</text:p>
      <text:p text:style-name="ifm_p_ifm">Tata Steel geeft aan zich ongewijzigd in te zetten voor hun ambitie naar Groen Staal, maar wil zich nader oriënteren op de optimale scope. Om die reden is de volgende fase in het vergunningentraject vertraagd. Wat het effect op het project als geheel gaat zijn, is op dit moment niet bekend. Gelet op de doelstelling van de eerder afgesloten Expression of Principles (Kamerstuk 32 813, nr. 1082) om voor 2030 betekenisvolle CO<text:span text:style-name="ifm_span_font.subscript_ifm">2</text:span>-reductie en gezondheidswinst te realiseren, zijn de Minister van EZK en ik intensief in gesprek met het bedrijf. Het is de gezamenlijke ambitie om dit jaar nadere stappen te zetten.</text:p>
      <text:p text:style-name="ifm_p_mt.3.76mm_ifm">Vraag 4</text:p>
      <text:p text:style-name="ifm_p_ifm">Bent u het met de OD NZKG eens dat zowel voor het toezicht als voor de omgeving een uitgewerkte en betrouwbare planning onmisbaar is? Bent u het met de OD NZKG eens dat in een dergelijke planning realistische tijdspaden moeten worden opgenomen voor het indienen en beoordelen van de Notitie Reikwijdte en Detailniveau (NRD), de milieueffectrapportage (MER) en de vergunningsaanvraag? Wanneer kunnen we een dergelijke planning verwachten?</text:p>
      <text:p text:style-name="ifm_p_mt.3.76mm_ifm">Antwoord 4</text:p>
      <text:p text:style-name="ifm_p_ifm">Ik ben het eens met de OD NZKG dat een uitgewerkte en betrouwbare planning nodig is voor het slagen van het project. Het is belangrijk dat realistische tijdspaden worden opgenomen voor het indienen en beoordelen van de Notitie Reikwijdte en Detailniveau (NRD), de milieueffectrapportage (MER) en de vergunningsaanvraag. De verantwoordelijkheid hiervoor ligt bij Tata Steel. Ik steun de oproep van de OD NZKG aan Tata Steel dat een nieuwe planning zo snel als mogelijk wordt afgegeven.</text:p>
      <text:p text:style-name="ifm_p_mt.3.76mm_ifm">Vraag 5</text:p>
      <text:p text:style-name="ifm_p_ifm">Ziet u mogelijkheid om de OD NZKG te ondersteunen bij het mobiliseren van voldoende expertise voor het MER en vergunning proces rondom het project HeraCless-Groen Staal en bent u voornemens dit te doen?</text:p>
      <text:p text:style-name="ifm_p_mt.3.76mm_ifm">Antwoord 5</text:p>
      <text:p text:style-name="ifm_p_ifm">Ik vind het belangrijk dat de OD NZKG voldoende capaciteit en kennis heeft zodat het proces van vergunningverlening op een goede manier en binnen de wettelijke termijnen kan plaatsvinden. Dat geldt overigens ook voor het vergunningsproces bij andere maatwerkbedrijven. De Minister van EZK werkt in het kader van de maatwerkaanpak samen met de provincies en omgevingsdiensten aan een plan om met middelen uit het klimaatfonds een tijdelijke impuls te geven om extra expertise op te bouwen in de vorm van een expertpool. Vooruitlopend hierop heeft de Minister van Economische Zaken en Klimaat op 14 juni een specifieke uitkering van 3 miljoen euro aan de provincie Noord Holland uitgekeerd, waarmee zij als bevoegd gezag tijdelijk een deel van de capaciteitsuitbreiding bij de OD NZKG kunnen bekostigen. Verder komt er met ingang van de Omgevingswet per 1 januari 2024 de mogelijkheid voor het heffen van leges voor aanvragen van omgevingsvergunningen voor het onderdeel milieu. De provincie Noord-Holland kan met deze legesinkomsten de kosten voor vergunningverlening dekken.</text:p>
      <text:p text:style-name="ifm_p_mt.3.76mm_ifm">Vraag 6</text:p>
      <text:p text:style-name="ifm_p_ifm">Kunt u toelichten hoe en in hoeverre Tata Steel bezig is met het verkrijgen van groene energie voor hun groenstaalplannen? Werkt Tata Steel bijvoorbeeld, eventueel in consortia, aan de ontwikkeling van wind op zee en elektrolysers? Of zal Tata Steel op de eigen terreinen meer hernieuwbare energie gaan opwekken ten behoeve van de groenstaalplannen?</text:p>
      <text:p text:style-name="ifm_p_mt.3.76mm_ifm">Antwoord 6</text:p>
      <text:p text:style-name="ifm_p_ifm">Tata Steel verkent, voor zover mij bekend, diverse opties om in haar toekomstige behoefte van groene energie te voorzien. De afwegingen en keuzes hierin, bijvoorbeeld eigen productie van groene waterstof met electrolysers (op eigen terrein of elders), participeren in wind op zeekavels en/of het op de markt vastleggen van energieleveringen, zijn aan het bedrijf. De overheid faciliteert in de infrastructuur voor groene energie als onderdeel van de maatwerkafspraken. Definitieve keuzes hierin zijn, voor zover mij bekend, nog niet gemaakt door Tata Steel.</text:p>
      <text:p text:style-name="ifm_p_mt.3.76mm_ifm">Vraag 7</text:p>
      <text:p text:style-name="ifm_p_ifm">Bent u bekend met de website www.spotdegifwolk.nl waarop inmiddels (op basis van camera’s) melding is gemaakt van 91 gifwolken bij kooksfabriek 1 en 2 en bij hoogoven 7?</text:p>
      <text:p text:style-name="ifm_p_mt.3.76mm_ifm">Antwoord 7</text:p>
      <text:p text:style-name="ifm_p_ifm">Ja.</text:p>
      <text:p text:style-name="ifm_p_mt.3.76mm_ifm">Vraag 8 en 9</text:p>
      <text:p text:style-name="ifm_p_ifm">Deelt u de mening dat de OD NZKG opvolging moet geven aan alle serieuze meldingen van het door Tata uitstoten van kankerverwekkende stoffen?</text:p>
      <text:p text:style-name="ifm_p_ifm">Hoe beoordeelt u berichten dat de OD NZKG inmiddels aangeeft niet alle meldingen van uitstoot van rauwe kooks door Tata meer te kunnen verwerken?</text:p>
      <text:p text:style-name="ifm_p_mt.3.76mm_ifm">Antwoord 8 en 9</text:p>
      <text:p text:style-name="ifm_p_ifm">Voor het beantwoorden van deze vraag heb ik contact opgenomen met de OD NZKG. Alle omgevingsdiensten in Nederland, dus ook de OD NZKG, hebben een wettelijke taak en dienen vanuit die verantwoordelijkheid toezicht te houden. Hiertoe behoort het opvolging geven aan, en het beoordelen en onderzoeken van meldingen, om te bepalen of er sprake is van een overtreding.</text:p>
      <text:p text:style-name="ifm_p_ifm">Het toezicht in Nederland is over het algemeen risicogericht georganiseerd. Dat geldt voor milieu-inspectiediensten, en andere toezichthouders, zo ook voor de OD NZKG. Deze manier van werken zorgt ervoor dat problemen die er vanuit milieu, gezondheid en/of veiligheid het meest toe doen met prioriteit worden behandeld. Daar wordt de inzet en capaciteit van inspecteurs en analisten dus op ingezet. Zo wordt voorkomen dat inspecteurs tijd besteden aan zaken die achteraf bijvoorbeeld niet aangepakt kunnen worden, omdat ze geen overtreding zijn of niet leiden tot overlast voor bewoners.</text:p>
      <text:p text:style-name="ifm_p_ifm">Meldingen die de OD NZKG van verschillende organisaties zoals Greenpeace, Frisse Wind of individuele bewoners ontvangt, helpt de OD NZKG bij het prioriteren van capaciteit en inzet. De OD NZKG geeft aan niet over iedere melding individueel een inhoudelijke terugkoppeling aan de melder te kunnen geven. De OD NZKG heeft daarom op haar website een FAQ geplaatst<text:note text:id="ID-3251-d37e172" text:note-class="footnote"><text:note-citation text:label="2 ">2</text:note-citation><text:note-body><text:p text:style-name="ifm_p_font.normal_size.6.93pt_mt..5mm_indent.-0.1161in_mleft.0.1161in_ifm">https://odnzkg.nl/faq-handhaving-tata-steel-kooksgasfabrieken/.</text:p></text:note-body></text:note> waarin informatie wordt gegeven over hoe de OD NZKG handhaaft bij de Kooksgasfabrieken van Tata Steel.</text:p>
      <text:p text:style-name="ifm_p_ifm">Indien de OD NZKG knelpunten ervaart in de capaciteit bespreekt de OD NZKG dit met het haar opdrachtgever, in dit geval het bevoegd gezag provincie Noord-Holland.</text:p>
      <text:p text:style-name="ifm_p_mt.3.76mm_ifm">Vraag 10</text:p>
      <text:p text:style-name="ifm_p_ifm">Welke stappen gaat u ondernemen om te zorgen dat de OD NZKG voldoende capaciteit heeft om alle meldingen van rauwe kooks te verwerken en waar mogelijk dwangsommen op te leggen?</text:p>
      <text:p text:style-name="ifm_p_mt.3.76mm_ifm">Antwoord 10</text:p>
      <text:p text:style-name="ifm_p_ifm">Zoals u weet voert de OD NZKG vergunnings-, toezichts- en handhavingstaken uit in mandaat van de Provincie Noord Holland. Het is primair aan de provincie Noord-Holland en de OD NZKG om te zorgen dat er voldoende middelen beschikbaar zijn om deze taken zorgvuldig uit te voeren. Ik ben me ervan bewust dat uw Kamer belang hecht aan voldoende capaciteit om de taken goed uit te voeren. Hierover blijf ik met de provincie Noord-Holland in gesprek.</text:p>
      <text:p text:style-name="ifm_p_mt.3.76mm_ifm">Vraag 11</text:p>
      <text:p text:style-name="ifm_p_ifm">Klopt het dat Tata inmiddels vier dwangsommen heeft gekregen en dat bij nog elf dwangsommen sluiting van de vervuilende onderdelen volgt?</text:p>
      <text:p text:style-name="ifm_p_ifm">Klopt het dat de ultieme consequentie kan zijn dat Tata Steel installaties moet sluiten? Hoe zou dat proces eruit zien?</text:p>
      <text:p text:style-name="ifm_p_mt.3.76mm_ifm">Antwoord 11 en 13</text:p>
      <text:p text:style-name="ifm_p_ifm">Voor het beantwoorden van deze vragen heb ik contact opgenomen met de OD NZKG. Bij Tata Steel ontstaan soms ongare kooks, hetgeen niet is toegestaan conform de daarvoor geldende wet- en regelgeving. Op 19 september jl. heeft de OD NZKG een derde Last Onder Dwangsom (LOD) opgelegd voor het ontstaan van ongare kooks aan Tata Steel van € 100.000,– per overtreding met een maximum van € 1.500.000,–. Tata Steel wordt met dit besluit wederom verplicht het ontstaan van ongare kooks te vermijden. Inmiddels hebben er drie verbeuringen (geen vier) plaatsgevonden (stand 28 juni 2023) van deze LOD.</text:p>
      <text:p text:style-name="ifm_p_ifm">De OD NZKG verkent wat er vanuit handhaving mogelijk is, wanneer de dwangsom na 15 verbeuringen is volgelopen. Daarbij wordt ook gekeken of het mogelijk is om de vergunning van de kooksgasfabrieken in te trekken. De provinciale staten van Noord-Holland worden binnenkort geïnformeerd over de voortgang op basis van een procesupdate; hierin wordt ook opgenomen de verwachting wanneer het onderzoek is afgerond. De huidige inzichten zijn dat het intrekken van de vergunning voor deze fabrieken op basis van alleen de ongare kooks juridisch lastig is. Los daarvan zal de OD NZKG volharden in de handhaving van de plicht om ongare kooks te vermijden.</text:p>
      <text:p text:style-name="ifm_p_mt.3.76mm_ifm">Vraag 12</text:p>
      <text:p text:style-name="ifm_p_ifm">Kunt u bevestigen dat omgevingsdiensten volledige vrijheid en discretie hebben bij het handhaven en de consequenties daarvan?</text:p>
      <text:p text:style-name="ifm_p_mt.3.76mm_ifm">Antwoord 12</text:p>
      <text:p text:style-name="ifm_p_ifm">Ja. Hiervoor zijn de omgevingsdiensten mede opgericht. Op grond van de wet- en regelgeving hebben omgevingsdiensten hun eigen verantwoordelijkheid en moeten op feitelijke en objectieve criteria onafhankelijk handelen op basis van eigen bevindingen.</text:p>
      <text:p text:style-name="ifm_p_mt.3.76mm_ifm">Vraag 14</text:p>
      <text:p text:style-name="ifm_p_ifm">Hoe zal u de motie-Boucke (Kamerstuk 29 826, nr. 183) uitvoeren? Deelt u de mening dat het «zo snel als mogelijk» overgaan tot groenstaalproductie niet hetzelfde betekent als «op het tempo van Tata Steel»? Wat is voor u «zo snel mogelijk»?</text:p>
      <text:p text:style-name="ifm_p_mt.3.76mm_ifm">Antwoord 14</text:p>
      <text:p text:style-name="ifm_p_ifm">De Minister van EZK heeft tijdens het Kamerdebat van 25 mei jl. in reactie op de motie Boucke aangegeven deze als volgt te interpreteren: in de maatwerkafspraken kijken we wat we extra kunnen doen op het gebied van CO<text:span text:style-name="ifm_span_font.subscript_ifm">2</text:span>-reductie, en zeker in het geval van Tata Steel ook op het gebied van leefomgeving en gezondheid, en kijken we op welke manier we dat borgen.</text:p>
      <text:p text:style-name="ifm_p_ifm">De uitwerking is vervolgens als volgt. Conform deze interpretatie is de inzet om net als met andere maatwerkbedrijven afspraken tussen het bedrijf en de overheid uiteindelijk vast te leggen in juridisch bindende maatwerkafspraken. Eventuele financiële bijdragen zijn altijd aan voorwaarden verbonden, in het bijzonder de EU-staatssteunregels.</text:p>
      <text:p text:style-name="ifm_p_ifm">Het proces om tot juridisch bindende maatwerkafspraken te komen ziet er als volgt uit: na een Expression of Principles (EOP) wordt een Joint Letter of Intent (JLOI) opgesteld, waarin de ambities in concretere intenties en afspraken kunnen worden uitgewerkt. Hierbij kan het bijvoorbeeld gaan om inspanningsverplichtingen van de Staat jegens het maatwerkbedrijf en andersom. Inspanningsverplichtingen zijn (op de inspanning) juridische afdwingbare verplichtingen.</text:p>
      <text:p text:style-name="ifm_p_ifm">De JLOI wordt waar nodig uitgewerkt in bindende maatwerkafspraken, zoals bijvoorbeeld een subsidiebeschikking in combinatie met een (uitvoerings)overeenkomst. Met bindende maatwerkafspraken worden juridisch bindende afspraken bedoeld, in de zin dat over en weer verplichtingen worden aangegaan, die in rechte afdwingbaar kunnen zijn. Het kan daarbij gaan om verschillende soorten afspraken en verplichtingen, die ook van karakter en in hardheid kunnen verschillen. Dit hangt mede af van onder meer de aard, de tijdhorizon en de omstandigheden van de verscheidene projecten</text:p>
      <text:p text:style-name="ifm_p_ifm">Zoals ook bij vraag drie aangegeven is vertraging ongewenst. De Minister van EZK en ik zijn dan ook intensief in gesprek over de nadere oriëntatie van Tata en de vertraging van de volgende fase van het vergunningentraject. Het is de gezamenlijke ambitie om dit jaar nadere stappen te zetten.</text:p>
      <text:p text:style-name="ifm_p_mt.3.76mm_ifm">Vraag 15</text:p>
      <text:p text:style-name="ifm_p_ifm">Hoe staat het met de uitvoering van de motie-Hagen c.s. (Kamerstuk 28 089, nr. 239) die oproept of er vooruitlopend op het groenstaalproject extra milieu en gezondheidswinst te realiseren is, bijvoorbeeld door het al eerder sluiten van bedrijfsactiviteiten, zoals de Kooksfabriek 2, en/of het uitvoeren van extra maatregelen bovenop de roadmap?</text:p>
      <text:p text:style-name="ifm_p_mt.3.76mm_ifm">Antwoord 15</text:p>
      <text:p text:style-name="ifm_p_ifm">Mede naar aanleiding van de Motie-Hagen is in de herziene EOP van 15 juli 2022 met Tata Steel afgesproken dat zij onderzoek zal doen naar het verder verbeteren van de milieu en gezondheidssituatie vóórafgaand aan de transitie in 2030. Afgelopen jaar is regelmatig met de provincie Noord-Holland en het bedrijf gesproken over de voortgang hiervan. Helaas heeft dit op dit moment nog niet tot concrete resultaten geleid. Dit blijft onderdeel van de gesprekken met Tata Steel.</text:p>
      <text:p text:style-name="ifm_p_ifm">Los daarvan verschijnt na de zomer het Proof of Concept van het Rijksinstituut voor Volksgezondheid en Milieu (RIVM), waarin o.a. wordt ingegaan op het kwantitatief verband tussen de emissies van Tata Steel en gezondheidsrisico’s (zie mijn brief van 28 juni 2023, Kamerstuk 2023Z12250). Daarnaast ben ik bezig met het oprichten van een expertgroep (zie Kamerstuk 29 826 / 28 089 nr. 175). De expertgroep zal adviseren over de vraag welke gezondheidswinst behaald zou moeten worden en welke maatregelen genomen zouden kunnen worden om dit te bereiken. De uitkomsten hiervan worden meegenomen in de onderhandelingen over de eventuele maatwerkafspraak.</text:p>
      <text:p text:style-name="ifm_p_mt.3.76mm_ifm">Vraag 16</text:p>
      <text:p text:style-name="ifm_p_ifm">Bent u bekent met het bericht dat de twee cokesgasfabrieken van Tata steel per direct onder verscherpt toezicht komen?<text:note text:id="n2v16" text:note-class="footnote"><text:note-citation text:label="3 ">3</text:note-citation><text:note-body><text:p text:style-name="ifm_p_font.normal_size.6.93pt_mt..5mm_indent.-0.1161in_mleft.0.1161in_ifm">Nu.nl, 20 juni 2023, «Tata Steel-fabrieken komen per direct onder verscherpt toezicht». (www.nu.nl/economie/6268853/tata-steel-fabrieken-komen-per-direct-onder-verscherpt-toezicht.html).</text:p></text:note-body></text:note></text:p>
      <text:p text:style-name="ifm_p_mt.3.76mm_ifm">Antwoord 16</text:p>
      <text:p text:style-name="ifm_p_ifm">Ja.</text:p>
      <text:p text:style-name="ifm_p_mt.3.76mm_ifm">Vraag 17</text:p>
      <text:p text:style-name="ifm_p_ifm">Wat zal dit verscherpte toezicht precies inhouden? Op welke «extra maatregelen» wordt hier gedoeld op het moment dat er onvoldoende verbetering optreed?</text:p>
      <text:p text:style-name="ifm_p_mt.3.76mm_ifm">Antwoord 17</text:p>
      <text:p text:style-name="ifm_p_ifm">Voor het beantwoorden van deze vraag heb ik contact opgenomen met de OD NZKG. In het kader van het verscherpt toezicht wordt door de OD NZKG een aantal verbeteringen geëist bij de kooksgasfabrieken. Zo moet onder andere het aantal ongewone voorvallen omlaag, het naleven van wet- en regelgeving verbeteren en alle onderhoud tijdig plaatsvinden. Tata Steel moet hiervoor een verbeterplan opstellen dat door de OD NZKG zal worden beoordeeld.<text:note text:id="ID-3251-d37e298" text:note-class="footnote"><text:note-citation text:label="4 ">4</text:note-citation><text:note-body><text:p text:style-name="ifm_p_font.normal_size.6.93pt_mt..5mm_indent.-0.1161in_mleft.0.1161in_ifm">https://odnzkg.nl/app/uploads/sites/4/2023/06/Aankondiging-plaatsing-onder-verscherpt-toezicht.pdf.</text:p></text:note-body></text:note> (informatiebrief (odnzkg.nl) Indien het verscherpt toezicht niet tot de noodzakelijke verbetering leidt, kan de OD NZKG conform de Landelijke Handhavingstrategie (LHS) extra handhavings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Boucke over de vertraging om de groenstaalplannen van Tata Steel</dc:title>
    <meta:user-defined meta:name="OVERHEIDop.ParlID/DC.identifier">ah-tk-20222023-3251</meta:user-defined>
    <meta:user-defined meta:name="OVERHEIDop.configuratie">https://repository.officiele-overheidspublicaties.nl/MasterConfiguraties/MC-OEP-KamervragenAanhangsel-Web/1.3/xml/MC-OEP-KamervragenAanhangsel-Web.xml</meta:user-defined>
    <meta:user-defined meta:name="OVERHEIDop.vraagnummer">2023Z11491</meta:user-defined>
    <meta:user-defined meta:name="OVERHEIDop.aanhangselNummer">3251</meta:user-defined>
    <meta:user-defined meta:name="OVERHEIDop.ontvanger">V.L.W.A. Heijnen</meta:user-defined>
    <meta:user-defined meta:name="DCTERMS.W3CDTF/OVERHEIDop.datumOntvangst">2023-07-17</meta:user-defined>
    <meta:user-defined meta:name="OVERHEIDop.AanhangselTypen/DC.type">Antwoord</meta:user-defined>
    <meta:user-defined meta:name="OVERHEIDop.indiener">R.M. Boucke</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7</meta:user-defined>
    <meta:user-defined meta:name="DC.title">Antwoord op vragen van de leden Hagen en Boucke over de vertraging om de groenstaalplannen van Tata Steel</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