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0</text:p>
      <text:p text:style-name="ifm_p_font.roman_mt.3.76mm_ifm">Vragen van het lid <text:span text:style-name="ifm_span_font.bold_ifm">Van Nispen</text:span> (SP) aan de Minister voor Rechtsbescherming over <text:span text:style-name="ifm_span_font.italic_ifm">de grote toegevoegde waarde die rechtswinkels hebben voor eerstelijns rechtshulpverlening</text:span> (ingezonden 26 juni 2023).</text:p>
      <text:p text:style-name="ifm_p_font.roman_mt.3.76mm_ifm">Mededeling van Minister <text:span text:style-name="ifm_span_font.bold_ifm">Weerwind</text:span> (Rechtsbescherming) (ontvangen 17 juli 2023).</text:p>
      <text:p text:style-name="ifm_p_mt.3.76mm_ifm">Vraag 1</text:p>
      <text:p text:style-name="ifm_p_ifm">Bent u bekend met het artikel «Rechtswinkels: een blinde vlek in het landschap van rechtshulpverlening» gepubliceerd in het Nederlands Juristenblad?<text:note text:id="n1v1" text:note-class="footnote"><text:note-citation text:label="1 ">1</text:note-citation><text:note-body><text:p text:style-name="ifm_p_font.normal_size.6.93pt_mt..5mm_indent.-0.1161in_mleft.0.1161in_ifm">Nederlands Juristenblad, 21 juni 2023, Rechtswinkels: een blinde vlek in het landschap van rechtshulpverlening (njb.nl/magazines/njb-22-2023/).</text:p></text:note-body></text:note></text:p>
      <text:p text:style-name="ifm_p_mt.3.76mm_ifm">Vraag 2</text:p>
      <text:p text:style-name="ifm_p_ifm">Wat vindt u van de conclusie van de schrijvers dat er echt een verbeterslag mogelijk is in de verbinding tussen de rechtswinkels en de sociaal advocatuur als rechtswinkels beter worden ondersteund in de professionalisering?</text:p>
      <text:p text:style-name="ifm_p_mt.3.76mm_ifm">Vraag 3</text:p>
      <text:p text:style-name="ifm_p_ifm">Ziet u ook deze «blinde vlek» zoals omschreven door de schrijvers, voor de belangrijke rol die rechtswinkels kunnen innemen waarbij met de juiste investeringen het gehele rechtsproces kan worden ontlast?</text:p>
      <text:p text:style-name="ifm_p_mt.3.76mm_ifm">Vraag 4</text:p>
      <text:p text:style-name="ifm_p_ifm">Wat vindt u van de bevinding van de schrijvers dat er in Drenthe en Zeeland helemaal geen rechtswinkels te vinden zijn?</text:p>
      <text:p text:style-name="ifm_p_mt.3.76mm_ifm">Vraag 5</text:p>
      <text:p text:style-name="ifm_p_ifm">Wat vindt u van de bevinding dat veel van de rechtswinkels het moeten doen met een behoorlijk klein budget en veel vrijwilligers?</text:p>
      <text:p text:style-name="ifm_p_mt.3.76mm_ifm">Vraag 6</text:p>
      <text:p text:style-name="ifm_p_ifm">Ziet u het nut van een investering in de rechtswinkels en in de verdere professionalisering als een maatregel die in positieve zin kan bijdragen om het rechtsbestel houdbaar en toegankelijk te houden voor iedereen?</text:p>
      <text:p text:style-name="ifm_p_mt.3.76mm_ifm">Vraag 7</text:p>
      <text:p text:style-name="ifm_p_ifm">Ziet u ook dat rechtswinkels van belang zijn voor rechtenstudenten om praktijkervaring op te doen in het oplossen van concrete problemen wat weer kan bijdragen aan een snellere keuze van de student voor de sociaal advocatuur?</text:p>
      <text:p text:style-name="ifm_p_mt.3.76mm_ifm">Vraag 8</text:p>
      <text:p text:style-name="ifm_p_ifm">Bent u bereid te onderzoeken wat de potentie is van een investering in rechtswinkels door onder andere investeringen in scholingen, naamsbekendheid, digitalisering en het versterken van de band met tolken en de sociaal advocatuur?</text:p>
      <text:p text:style-name="ifm_p_mt.3.76mm_ifm">Vraag 9</text:p>
      <text:p text:style-name="ifm_p_ifm">Bent u bereid met onderwijsinstellingen in gesprek te gaan om te bevorderen dat ook zij de nodige investeringen doen in rechtswinkels in het belang van de eigen studenten, aangezien ook veel studenten hier werkzaam zijn?</text:p>
      <text:p text:style-name="ifm_p_mt.3.76mm_ifm">Vraag 10</text:p>
      <text:p text:style-name="ifm_p_ifm">Bent u bereid om in gesprek te gaan met de nieuw opgerichte Vereniging van rechtswinkels om te praten over de benodigde investeringen om verder te professionaliseren?</text:p>
      <text:p text:style-name="ifm_p_mt.3.76mm_ifm">Vraag 11</text:p>
      <text:p text:style-name="ifm_p_ifm">Bent u bereid om te onderzoeken hoe het mogelijk zou kunnen zijn om rechtswinkels op te richten op de plekken waar weinig of geen rechtswinkels zijn?</text:p>
      <text:h text:style-name="ifm_p_font.bold_mt.5.08mm_page.keep-with-next_ifm" text:outline-level="2">Mededeling</text:h>
      <text:p text:style-name="ifm_p_mt.4.23mm_ifm">Hierbij deel ik u mede dat de schriftelijke vragen van het lid Van Nispen (SP), van uw Kamer aan de Minister voor Rechtsbescherming over de grote toegevoegde waarde die rechtswinkels hebben voor eerstelijns rechtshulpverlening (ingezonden 26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grote toegevoegde waarde die rechtswinkels hebben voor eerstelijns rechtshulpverlening</dc:title>
    <meta:user-defined meta:name="OVERHEIDop.ParlID/DC.identifier">ah-tk-20222023-3250</meta:user-defined>
    <meta:user-defined meta:name="OVERHEIDop.configuratie">https://repository.officiele-overheidspublicaties.nl/MasterConfiguraties/MC-OEP-KamervragenAanhangsel-Web/1.3/xml/MC-OEP-KamervragenAanhangsel-Web.xml</meta:user-defined>
    <meta:user-defined meta:name="OVERHEIDop.vraagnummer">2023Z11915</meta:user-defined>
    <meta:user-defined meta:name="OVERHEIDop.aanhangselNummer">3250</meta:user-defined>
    <meta:user-defined meta:name="OVERHEIDop.ontvanger">F.M. Weerwind</meta:user-defined>
    <meta:user-defined meta:name="DCTERMS.W3CDTF/OVERHEIDop.datumOntvangst">2023-07-17</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7</meta:user-defined>
    <meta:user-defined meta:name="DC.title">Uitstel beantwoording vragen van het lid Van Nispen over de grote toegevoegde waarde die rechtswinkels hebben voor eerstelijns rechtshulpverlening</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