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Van der Lee</text:span> (GroenLinks) aan de Ministers van Buitenlandse Zaken en voor Buitenlandse Handel en Ontwikkelingssamenwerking over <text:span text:style-name="ifm_span_font.italic_ifm">het recent uitgebrachte VN rapport over de mensenrechtenschendingen jegens de Oeigoeren in Xinjiang</text:span> (ingezonden 9 september 2022).</text:p>
      <text:p text:style-name="ifm_p_font.roman_mt.3.76mm_ifm">Mededeling van Minister <text:span text:style-name="ifm_span_font.bold_ifm">Hoekstra</text:span> (Buitenlandse Zaken) en Minister <text:span text:style-name="ifm_span_font.bold_ifm">Schreinemacher</text:span> (Buitenlandse Handel en Ontwikkelingssamenwerking), mede namens de Minister voor Klimaat en Energie (ontvangen 14 oktober 2022).</text:p>
      <text:p text:style-name="ifm_p_mt.3.76mm_ifm">Vraag 1</text:p>
      <text:p text:style-name="ifm_p_ifm">Bent u bekend met het rapport van de Verenigde Naties (VN) over de mensenrechtenschendingen in Xinjiang dat woensdag 31 augustus jl. is uitgebracht?<text:note text:id="ID-2022Z16603-d37e49" text:note-class="footnote"><text:note-citation text:label="1 ">1</text:note-citation><text:note-body><text:p text:style-name="ifm_p_font.normal_size.6.93pt_mt..5mm_indent.-0.1161in_mleft.0.1161in_ifm">United Nations Human Rights – Office of the High Commissioner, 31 augustus 2022, «OHCHR Assessment of human rights concerns in the Xinjiang Uyghur Autonomous Region, People’s Republic of China» (xxxxxx (ohchr.org)).</text:p></text:note-body></text:note></text:p>
      <text:p text:style-name="ifm_p_mt.3.76mm_ifm">Vraag 2</text:p>
      <text:p text:style-name="ifm_p_ifm">Heeft u kennisgenomen van het gegeven dat dit VN-rapport bevestigt wat al sinds 2018 wordt onderzocht, te weten dat in de regio van Xinjiang ernstige mensenrechtenschendingen en inhumane handelingen plaatsvinden zoals gedwongen arbeid, gedwongen abortus en stelselmatig seksueel misbruik, en wat is uw oordeel hierover?</text:p>
      <text:p text:style-name="ifm_p_mt.3.76mm_ifm">Vraag 3</text:p>
      <text:p text:style-name="ifm_p_ifm">Kunt u aangeven of dit onderzoek het Nederlandse standpunt ten opzichte van deze situatie heeft veranderd? Zo ja, hoe?</text:p>
      <text:p text:style-name="ifm_p_mt.3.76mm_ifm">Vraag 4</text:p>
      <text:p text:style-name="ifm_p_ifm">Deelt u de mening dat deze mensenrechtenschendingen zeer verwerpelijk zijn en dat de uitkomsten van dit VN-rapport, afkomstig van het hoogste internationale orgaan voor de waarborging van mensenrechten, niet ondermijnd mogen worden?</text:p>
      <text:p text:style-name="ifm_p_mt.3.76mm_ifm">Vraag 5</text:p>
      <text:p text:style-name="ifm_p_ifm">Kunt u aangeven welk percentage van de totale handel tussen Nederland en China plaatsvindt met bedrijven die gevestigd zijn in Xinjiang?</text:p>
      <text:p text:style-name="ifm_p_mt.3.76mm_ifm">Vraag 6</text:p>
      <text:p text:style-name="ifm_p_ifm">Bent u bekend met het feit dat de Verenigde Staten wettelijk de import van alle goederen uit Xinjiang verbieden en dat Duitsland bedrijven wettelijk zal verplichten te voorkomen dat ergens in de toeleveringsketen dwangarbeid zit?<text:note text:id="ID-2022Z16603-d37e83" text:note-class="footnote"><text:note-citation text:label="2 ">2</text:note-citation><text:note-body><text:p text:style-name="ifm_p_font.normal_size.6.93pt_mt..5mm_indent.-0.1161in_mleft.0.1161in_ifm">De Volkskrant, 22 juni 2022, «Made in China met Oeigoerse dwangarbeid wordt langzaam een serieus bedrijfsrisico» (Made in China met Oeigoerse dwangarbeid wordt langzaam een serieus bedrijfsrisico (volkskrant.nl)).</text:p></text:note-body></text:note></text:p>
      <text:p text:style-name="ifm_p_mt.3.76mm_ifm">Vraag 7</text:p>
      <text:p text:style-name="ifm_p_ifm">Deelt u de opvatting dat dergelijke wettelijke sancties nastrevenswaardig zijn, zeker met het oog op de aanbeveling uit het rapport om zoveel mogelijk maatregelen te treffen om mensenrechten binnen de handelsketen te waarborgen?</text:p>
      <text:p text:style-name="ifm_p_mt.3.76mm_ifm">Vraag 8</text:p>
      <text:p text:style-name="ifm_p_ifm">Bent u bereid ten gevolge van dit rapport handelsmaatregelen te treffen jegens China voor handel afkomstig uit deze regio? Zo nee, kunt u uitleggen waarom voor een andere koers gekozen wordt dan eerdergenoemde landen?</text:p>
      <text:p text:style-name="ifm_p_mt.3.76mm_ifm">Vraag 9</text:p>
      <text:p text:style-name="ifm_p_ifm">Hoe verhouden de conclusies van dit rapport zich tot het feit dat in de Beleidsnotitie «Doen Waar Nederland Goed in is» China juist als een van de focuslanden voor internationale handel wordt genoemd? Bent u het eens met het feit dat met een land dat structureel mensenrechten schendt, volgens de uitgangspunten van de nota («Nederland kiest voor het beschermen van mensenrechten en westerse waarden») juist minder, in plaats van meer handel gedreven zou moeten worden?</text:p>
      <text:p text:style-name="ifm_p_mt.3.76mm_ifm">Vraag 10</text:p>
      <text:p text:style-name="ifm_p_ifm">Kunt u aangeven op welke manieren Nederland van plan is bij te dragen aan de opvolging van dit rapport door de VN Mensenrechtenraad, om te zorgen dat dit rapport niet in een la verdwijnt nu de ambtstermijn van Hoge Commissaris voor de Mensenrechten, Bachelet, is verlopen?</text:p>
      <text:h text:style-name="ifm_p_font.bold_mt.5.08mm_page.keep-with-next_ifm" text:outline-level="2">Mededeling</text:h>
      <text:p text:style-name="ifm_p_mt.4.23mm_ifm">Naar aanleiding van schriftelijke vragen van het lid Van der Lee (Groenlinks) over «het recent uitgebrachte VN rapport over de mensenrechtenschendingen jegens de Oeigoeren in Xinjiang» (ingezonden 9 september 2022 met kenmerk 2022Z16603), willen wij u mede namens de Minister van Economische Zaken en Klimaat meedelen dat de beantwoording hiervan meer tijd vergt. Nadere afstemming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recent uitgebrachte VN rapport over de mensenrechtenschendingen jegens de Oeigoeren in Xinjiang'</dc:title>
    <meta:user-defined meta:name="OVERHEIDop.ParlID/DC.identifier">ah-tk-20222023-325</meta:user-defined>
    <meta:user-defined meta:name="OVERHEIDop.configuratie">https://repository.officiele-overheidspublicaties.nl/MasterConfiguraties/MC-OEP-KamervragenAanhangsel-Web/1.3/xml/MC-OEP-KamervragenAanhangsel-Web.xml</meta:user-defined>
    <meta:user-defined meta:name="OVERHEIDop.vraagnummer">2022Z16603</meta:user-defined>
    <meta:user-defined meta:name="OVERHEIDop.aanhangselNummer">325</meta:user-defined>
    <meta:user-defined meta:name="OVERHEIDop.ontvanger">E.N.A.J. Schreinemacher</meta:user-defined>
    <meta:user-defined meta:name="OVERHEIDop.ontvanger">W.B. Hoekstra</meta:user-defined>
    <meta:user-defined meta:name="DCTERMS.W3CDTF/OVERHEIDop.datumOntvangst">2022-10-14</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Van der Lee over 'het recent uitgebrachte VN rapport over de mensenrechtenschendingen jegens de Oeigoeren in Xinjia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