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6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32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4</text:p>
      <text:p text:style-name="ifm_p_font.roman_mt.3.76mm_ifm">Vragen van het lid <text:span text:style-name="ifm_span_font.bold_ifm">Azarkan</text:span> (DENK) aan de Minister van Onderwijs, Cultuur en Wetenschap over <text:span text:style-name="ifm_span_font.italic_ifm">de Zuidas die meebeslist over docenten en inhoud van het universitair onderwijs over indirecte belastingen</text:span> (ingezonden 29 maart 2023).</text:p>
      <text:p text:style-name="ifm_p_font.roman_mt.3.76mm_ifm">Antwoord van Minister <text:span text:style-name="ifm_span_font.bold_ifm">Dijkgraaf</text:span> (Onderwijs, Cultuur en Wetenschap) (ontvangen 14 juli 2023). Zie ook Aanhangsel Handelingen, vergaderjaar 2022–2023, nr. 2272.</text:p>
      <text:p text:style-name="ifm_p_mt.3.76mm_ifm">Vraag 1</text:p>
      <text:p text:style-name="ifm_p_ifm">Heeft u kennisgenomen van de artikelen «Zuidas beslist mee over docenten en inhoud van universitair onderwijs»<text:note text:id="N1" text:note-class="footnote"><text:note-citation text:label="1 ">1</text:note-citation><text:note-body><text:p text:style-name="ifm_p_font.normal_size.6.93pt_mt..5mm_indent.-0.1161in_mleft.0.1161in_ifm">Follow the Money, 22 maart 2023, «Zuidas beslist mee over docenten en inhoud van universitair onderwijs».</text:p></text:note-body></text:note>, «Minister Dijkgraaf wil uitleg over invloed Zuidas op studie fiscaal recht»<text:note text:id="N2" text:note-class="footnote"><text:note-citation text:label="2 ">2</text:note-citation><text:note-body><text:p text:style-name="ifm_p_font.normal_size.6.93pt_mt..5mm_indent.-0.1161in_mleft.0.1161in_ifm">Follow the Money, 22 maart 2023, «Minister Dijkgraaf wil uitleg over invloed Zuidas op studie fiscaal recht».</text:p></text:note-body></text:note> en «VU onderzoekt invloed Zuidaskantoren en Belastingdienst op haar studie fiscaal recht»<text:note text:id="N3" text:note-class="footnote"><text:note-citation text:label="3 ">3</text:note-citation><text:note-body><text:p text:style-name="ifm_p_font.normal_size.6.93pt_mt..5mm_indent.-0.1161in_mleft.0.1161in_ifm">Het Parool, 22 maart 2023, «VU onderzoekt invloed Zuidaskantoren en Belastingdienst op haar studie fiscaal recht».</text:p></text:note-body></text:note>?</text:p>
      <text:p text:style-name="ifm_p_mt.3.76mm_ifm">Antwoord 1</text:p>
      <text:p text:style-name="ifm_p_ifm">Ja.</text:p>
      <text:p text:style-name="ifm_p_mt.3.76mm_ifm">Vraag 2</text:p>
      <text:p text:style-name="ifm_p_ifm">Hoe lang bestaat het door de Zuidas en de Belastingdienst gesponsorde onderwijs aan de Vrije Universiteit (VU), de Tilburg University (UvT), de Universiteit Maastricht (UM) en de Universiteit Leiden (UL) in de «indirecte belastingen», zoals btw, douaneheffingen en accijnzen?</text:p>
      <text:p text:style-name="ifm_p_mt.3.76mm_ifm">Antwoord 2</text:p>
      <text:p text:style-name="ifm_p_ifm">Sinds 1 januari 2008 bestaat de samenwerking tussen de Vrije Universiteit Amsterdam (VU), Maastricht University (UM), Tilburg University (TiU), de Belastingdienst en enkele Zuidaskantoren<text:note text:id="ID-3244-d37e83" text:note-class="footnote"><text:note-citation text:label="4 ">4</text:note-citation><text:note-body><text:p text:style-name="ifm_p_font.normal_size.6.93pt_mt..5mm_indent.-0.1161in_mleft.0.1161in_ifm">Baker &amp; McKenzie., Deloitte, Ernst &amp; Young, Loyens &amp; Loeff, Meijburg &amp; Co., en PricewaterhouseCoopers</text:p></text:note-body></text:note> met het oog op het aanbieden van een specialisatie indirecte belastingen binnen hun masteropleidingen fiscaal recht en/of fiscale economie. De Universiteit Leiden (LU) neemt sinds studiejaar 2016–2017 deel aan de samenwerking. De samenwerking bestaat uit een financiële sponsoring en het leveren van (gast)docenten. Daarnaast zijn er enkele hoogleraren met een dubbele aanstelling bij de universiteit en een van de Zuidaskantoren.</text:p>
      <text:p text:style-name="ifm_p_mt.3.76mm_ifm">Vraag 3</text:p>
      <text:p text:style-name="ifm_p_ifm">Klopt het dat de sponsoring van de Zuidas en de Belastingdienst betrekking heeft op initieel bachelor- en masteronderwijs van deze universiteiten in de zin van de Wet op het hoger onderwijs en wetenschappelijk onderzoek (WHW)?</text:p>
      <text:p text:style-name="ifm_p_mt.3.76mm_ifm">Antwoord 3</text:p>
      <text:p text:style-name="ifm_p_ifm">De instellingen hebben mij laten weten dat de samenwerking en de daarbij verleende ondersteuning in de vorm van een financiële sponsoring en het leveren van (gast)docenten onderwijs in initiële masteropleidingen en aanbod in de postinitiële fase betreffen. Voor TiU en de UM geldt dat er ook in het bacheloronderwijs sprake is van inzet van gastdocenten uit het werkveld dat de sponsorbijdrage levert.</text:p>
      <text:p text:style-name="ifm_p_mt.3.76mm_ifm">Vraag 4</text:p>
      <text:p text:style-name="ifm_p_ifm">Wat is de omvang van de sponsoring in financiële termen de afgelopen vijf jaar?</text:p>
      <text:p text:style-name="ifm_p_mt.3.76mm_ifm">Antwoord 4</text:p>
      <text:p text:style-name="ifm_p_ifm">Ik heb de instellingen gevraagd de omvang van de sponsering inzichtelijk te maken. De daarvoor relevante gegevens hebben zij in navolgende tabel op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ifm_p_ifm"><text:span text:style-name="ifm_span_font.semi-bold_ifm">1. Jaar</text:span></text:p>
            </table:table-cell>
            <table:table-cell table:style-name="table.cell.border-top.border-bottom.padding-top.bottom.pleft.pright">
              <text:p text:style-name="ifm_p_ifm"><text:span text:style-name="ifm_span_font.semi-bold_ifm">2. Jaarlijks bedrag sponsorinkomsten (€)</text:span></text:p>
            </table:table-cell>
            <table:table-cell table:style-name="table.cell.border-top.border-bottom.padding-top.bottom.pleft.pright">
              <text:p text:style-name="ifm_p_ifm"><text:span text:style-name="ifm_span_font.semi-bold_ifm">3. Detachering «om niet» conform sponsorcontract (totaal FTE)</text:span></text:p>
            </table:table-cell>
            <table:table-cell table:style-name="table.cell.border-top.border-bottom.padding-top.bottom.pleft.pright">
              <text:p text:style-name="ifm_p_ifm"><text:span text:style-name="ifm_span_font.semi-bold_ifm">4. Detachering tegen korting conform contract/addendum (totaal FTE)</text:span></text:p>
            </table:table-cell>
            <table:table-cell table:style-name="table.cell.border-top.border-bottom.padding-top.bottom.pleft.pright">
              <text:p text:style-name="ifm_p_ifm"><text:span text:style-name="ifm_span_font.semi-bold_ifm">5. Extra detachering <text:span text:style-name="ifm_span_font.italic_ifm">buiten</text:span> sponsor- en contributiecontract door één van de partijen (totaal FTE met tussen haken circa € totaalbedragen incl btw)</text:span></text:p>
            </table:table-cell>
          </table:table-row>
        </table:table-header-rows>
        <table:table-row>
          <table:table-cell table:style-name="table.cell.padding-top.top">
            <text:p text:style-name="ifm_p_ifm"><text:span text:style-name="ifm_span_font.semi-bold_ifm">2018</text:span></text:p>
          </table:table-cell>
          <table:table-cell table:style-name="table.cell.padding-top.top.pleft.pright">
            <text:p text:style-name="ifm_p_ifm">135.000</text:p>
          </table:table-cell>
          <table:table-cell table:style-name="table.cell.padding-top.top.pleft.pright">
            <text:p text:style-name="ifm_p_ifm">1,2 FTE</text:p>
          </table:table-cell>
          <table:table-cell table:style-name="table.cell.padding-top.top.pleft.pright">
            <text:p text:style-name="ifm_p_ifm">0,2 FTE</text:p>
          </table:table-cell>
          <table:table-cell table:style-name="table.cell.padding-top.top.pleft.pright">
            <text:p text:style-name="ifm_p_ifm">0,2 FTE (12.500)</text:p>
          </table:table-cell>
        </table:table-row>
        <table:table-row>
          <table:table-cell table:style-name="table.cell.top">
            <text:p text:style-name="ifm_p_ifm"><text:span text:style-name="ifm_span_font.semi-bold_ifm">2019</text:span></text:p>
          </table:table-cell>
          <table:table-cell table:style-name="table.cell.top.pleft.pright">
            <text:p text:style-name="ifm_p_ifm">135.000</text:p>
          </table:table-cell>
          <table:table-cell table:style-name="table.cell.top.pleft.pright">
            <text:p text:style-name="ifm_p_ifm">1,4 FTE</text:p>
          </table:table-cell>
          <table:table-cell table:style-name="table.cell.top.pleft.pright">
            <text:p text:style-name="ifm_p_ifm">0,2 FTE</text:p>
          </table:table-cell>
          <table:table-cell table:style-name="table.cell.top.pleft.pright">
            <text:p text:style-name="ifm_p_ifm">0,4 FTE (25.000)</text:p>
          </table:table-cell>
        </table:table-row>
        <table:table-row>
          <table:table-cell table:style-name="table.cell.top">
            <text:p text:style-name="ifm_p_ifm"><text:span text:style-name="ifm_span_font.semi-bold_ifm">2020</text:span></text:p>
          </table:table-cell>
          <table:table-cell table:style-name="table.cell.top.pleft.pright">
            <text:p text:style-name="ifm_p_ifm">128.750</text:p>
          </table:table-cell>
          <table:table-cell table:style-name="table.cell.top.pleft.pright">
            <text:p text:style-name="ifm_p_ifm">1,4 FTE</text:p>
          </table:table-cell>
          <table:table-cell table:style-name="table.cell.top.pleft.pright">
            <text:p text:style-name="ifm_p_ifm">0,3 FTE</text:p>
          </table:table-cell>
          <table:table-cell table:style-name="table.cell.top.pleft.pright">
            <text:p text:style-name="ifm_p_ifm">0,4 FTE (18.750 – i.v.m. gedeelte jaar)</text:p>
          </table:table-cell>
        </table:table-row>
        <table:table-row>
          <table:table-cell table:style-name="table.cell.top">
            <text:p text:style-name="ifm_p_ifm"><text:span text:style-name="ifm_span_font.semi-bold_ifm">2021</text:span></text:p>
          </table:table-cell>
          <table:table-cell table:style-name="table.cell.top.pleft.pright">
            <text:p text:style-name="ifm_p_ifm">128.750</text:p>
          </table:table-cell>
          <table:table-cell table:style-name="table.cell.top.pleft.pright">
            <text:p text:style-name="ifm_p_ifm">1,6 FTE</text:p>
          </table:table-cell>
          <table:table-cell table:style-name="table.cell.top.pleft.pright">
            <text:p text:style-name="ifm_p_ifm">0,3 FTE</text:p>
          </table:table-cell>
          <table:table-cell table:style-name="table.cell.top.pleft.pright">
            <text:p text:style-name="ifm_p_ifm">0,2 FTE (12.500)</text:p>
          </table:table-cell>
        </table:table-row>
        <table:table-row>
          <table:table-cell table:style-name="table.cell.border-bottom.top">
            <text:p text:style-name="ifm_p_ifm"><text:span text:style-name="ifm_span_font.semi-bold_ifm">2022</text:span></text:p>
          </table:table-cell>
          <table:table-cell table:style-name="table.cell.border-bottom.top.pleft.pright">
            <text:p text:style-name="ifm_p_ifm">128.750</text:p>
          </table:table-cell>
          <table:table-cell table:style-name="table.cell.border-bottom.top.pleft.pright">
            <text:p text:style-name="ifm_p_ifm">1,4 FTE</text:p>
          </table:table-cell>
          <table:table-cell table:style-name="table.cell.border-bottom.top.pleft.pright">
            <text:p text:style-name="ifm_p_ifm">0,3 FTE</text:p>
          </table:table-cell>
          <table:table-cell table:style-name="table.cell.border-bottom.top.pleft.pright">
            <text:p text:style-name="ifm_p_ifm">0,2 FTE (12.500)</text:p>
          </table:table-cell>
        </table:table-row>
      </table:table>
      <text:p text:style-name="ifm_p_ifm">Deze tabel hebben zij als volgt toegelicht.</text:p>
      <text:p text:style-name="ifm_p_ifm">De kolom «Jaarlijks bedrag sponsorinkomsten» (2e kolom) ziet op de sponsorbijdrage die jaarlijks totaal beschikbaar is ter verdeling over de 4 deelnemende universiteiten. Met deze sponsorgelden wordt bijgedragen aan de onderwijskosten. Dat kan via een bijdrage «in cash» of «in kind».</text:p>
      <text:p text:style-name="ifm_p_ifm">De kolom «Detachering om niet conform sponsorcontract» (3e kolom) geeft aan welke formatie door de organisatie die als sponsors optreden om niet ter beschikking wordt gesteld aan de 4 deelnemende universiteiten. De waarde van de detachering «om niet» kan worden gesteld op circa € 12.500 per 0,2 FTE.</text:p>
      <text:p text:style-name="ifm_p_ifm">De kolom «Detachering tegen korting conform contract/addendum» (4e kolom) betreft fte-inzet vanuit de sponsoren, waarvan de financiële waarde als onderdeel van de sponsorbijdrage wordt beschouwd (dit mag door de sponsor als korting in mindering worden gebracht op bijdrage «in cash»).</text:p>
      <text:p text:style-name="ifm_p_ifm">De kolommen 2 tot en met 4 tezamen geven de financiële waarde weer van de huidige sponsorovereenkomst, waarbij de opgevoerde fte’s in kolommen 3 en 4 ook een financiële waarde hebben als bijdrage «in kind».</text:p>
      <text:p text:style-name="ifm_p_ifm">De kolom «Extra Detachering buiten sponsor- en distributiecontract door een van de partijen» (5e kolom) heeft betrekking op fte-inzet vanuit de sponsoren, waarvoor een factuur naar de universiteiten wordt gestuurd. Dit is dus geen sponsorbijdrage en ook geen bijdrage «om niet». Dit is een detachering waarvoor een vergoeding wordt betaald door de universiteiten.</text:p>
      <text:p text:style-name="ifm_p_mt.3.76mm_ifm">Vraag 5</text:p>
      <text:p text:style-name="ifm_p_ifm">Is het door de Zuidas en de Belastingdienst gesponsorde btw-onderwijs aan deze universiteiten geaccrediteerd en wat zijn de uitkomsten van de laatste onderwijsvisitaties van dit gesponsorde onderwijs?</text:p>
      <text:p text:style-name="ifm_p_mt.3.76mm_ifm">Antwoord 5</text:p>
      <text:p text:style-name="ifm_p_ifm">De specialisatie indirecte belastingen is opgenomen in bekostigde geaccrediteerde masteropleidingen, deze zijn geregistreerd in het Centraal Register Opleidingen Hoger Onderwijs (CROHO) en de betreffende accreditatiebesluiten in de database NVAO. De laatste accreditatiebesluiten van de master Fiscaal recht en Fiscale economie waren positief. Bij de master Fiscaal recht (isat 66827) gaat het om het accreditatiebesluit van NVAO van 31-1-2019 gegeven aan Tilburg University, de Universiteit Maastricht, Universiteit Leiden en de Vrije Universiteit Amsterdam. Bij de master Fiscale Economie (isat 66402) heeft het betrekking op het accreditatiebesluit van 31-05-2018.</text:p>
      <text:p text:style-name="ifm_p_mt.3.76mm_ifm">Vraag 6</text:p>
      <text:p text:style-name="ifm_p_ifm">Zou u de Kamer willen informeren over de uitkomsten van het overleg met deze vier universiteiten, dat u aan Follow The Money heeft laten weten te zullen gaan voeren?</text:p>
      <text:p text:style-name="ifm_p_mt.3.76mm_ifm">Antwoord 6</text:p>
      <text:p text:style-name="ifm_p_ifm">Ja, via deze weg informeer ik uw Kamer over de uitkomsten van het overleg. De betreffende universiteiten hebben in het overleg aangegeven hun verantwoordelijkheid voor de academische onafhankelijkheid van hun onderwijs uiterst serieus te nemen. Zij betreuren de schijn van commerciële belangen bij de uitvoering van het onderwijs en zullen waar mogelijk en relevant zo snel mogelijk aanvullende afspraken maken voor een transparantere samenwerking.</text:p>
      <text:p text:style-name="ifm_p_ifm">Een voorbeeld hiervan is een verscherping van de (verouderde) afbakening van de eerste en derde geldstroom in de contracten met betrekking tot de samenwerkingsactiviteiten. Deze is nog niet in lijn met de huidige vereisten. Ook is onvoldoende zichtbaar gemaakt in de gekozen uitvoeringsconstructie dat er geen sprake is van gratis onderwijs aan werknemers. De universiteiten zullen scherper in de afspraken regelen dat het hier om contractonderwijs gaat dat op de geëigende wijze via de administratie van de bekostigde master worden verwerkt. Deze procedure zal via een betere werkwijze worden ingericht en in de overeenkomsten worden vastgelegd.</text:p>
      <text:p text:style-name="ifm_p_mt.3.76mm_ifm">Vraag 7</text:p>
      <text:p text:style-name="ifm_p_ifm">Zou u in het bijzonder bij de vier universiteiten willen informeren naar de kwaliteitsaspecten van het gesponsorde btw-onderwijs in de zin van artikel 5.12 WHW?</text:p>
      <text:p text:style-name="ifm_p_mt.3.76mm_ifm">Antwoord 7</text:p>
      <text:p text:style-name="ifm_p_ifm">De specialisatie indirecte belastingen maakt bij alle betrokken universiteiten onderdeel uit van de masteropleidingen fiscaal recht of fiscale economie. De kwaliteitszorg ten aanzien van deze masteropleidingen vindt bij de universiteiten op dezelfde wijze plaats als ten aanzien van hun andere masteropleidingen. De betreffende opleidingen zijn aan de reguliere accreditatiecyclus onderworpen en de bevindingen en adviezen die hieruit voortvloeien worden opgevolgd. De instellingen hebben mij laten weten dat de academische onafhankelijkheid van de opleidingen is geborgd via het interne systeem van kwaliteitszorg, waarbij de opleidingsdirecteur verantwoordelijk is voor inhoud en kwaliteit van de opleiding, de opleidingscommissie inspraak heeft en de examencommissie de kwaliteit van de toetsing en het eindniveau borgt. De sponsoren functioneren in die zin als een werkveldcommissie die de opleidingsdirecteur informeel kunnen adviseren. Het genoemde is conform kwaliteitseisen en opleidingsdirecteur en vicedecaan onderwijs geven aan altijd regie en eindverantwoordelijkheid te houden.</text:p>
      <text:p text:style-name="ifm_p_mt.3.76mm_ifm">Vraag 8</text:p>
      <text:p text:style-name="ifm_p_ifm">Bent u bereid, als de feiten daartoe aanleiding geven, om een onderzoek in te stellen naar de invloed van de Zuidas en de Belastingdienst op het instroombeleid van studenten, de inhoud van het curriculum, de monitoring van studenten ten behoeve van wervingsdoeleinden, de aanstelling van docenten en de kwaliteit van de opleidingen fiscaal recht, in het bijzonder het gesponsorde btw-onderwijs, door een commissie van deskundigen?</text:p>
      <text:p text:style-name="ifm_p_mt.3.76mm_ifm">Antwoord 8</text:p>
      <text:p text:style-name="ifm_p_ifm">De opleidingen Fiscaal Recht bereiden zich momenteel voor op de visitatie in het kader van de externe accreditatie, visitaties vinden plaats in 2023 en 2024 door onafhankelijke panels van externe deskundigen. De master Fiscale Economie is recent door een panel positief geëvalueerd, de accreditatieaanvraag bij de NVAO zal binnenkort plaatsvinden. Alle aspecten die u noemt (instroombeleid, inhoud curriculum, begeleiding en monitoring van studenten, beleid ten aanzien van inzet staf, kortom de kwaliteit van de opleidingen) worden tijdens de visitatie door deze panels beoordeeld. Deze aspecten zijn conform art WHW 5.12 onderdeel van de beoordeling volgens het NVAO accreditatiekader. Extra onderzoek naast deze beoordeling in het kader van de externe accreditatie acht ik daarom op dit moment niet nodig.</text:p>
      <text:p text:style-name="ifm_p_mt.3.76mm_ifm">Vraag 9</text:p>
      <text:p text:style-name="ifm_p_ifm">Wat vindt u ervan dat parttime btw-hoogleraren, die zijn verbonden aan de Zuidas, volgens de notulen van een vergadering van het Accent Indirecte Belastingen de discussie over dubbele petten in de wetenschap niet serieus nemen en zelfs afdoen als ingegeven door «politieke motieven»?</text:p>
      <text:p text:style-name="ifm_p_mt.3.76mm_ifm">Antwoord 9</text:p>
      <text:p text:style-name="ifm_p_ifm">Voor zowel onderwijs als onderzoek is een goede aansluiting op behoeften van het werkveld en de samenleving wenselijk. Zo kunnen de nevenfuncties van hoogleraren eraan bijdragen dat zij hun kennis zoveel mogelijk kunnen toepassen in de maatschappij en daarnaast praktijkkennis kunnen meenemen in hun onderwijs en onderzoek. Het is van belang om transparant te zijn over hoogleraren met nevenfuncties in de wetenschap en het moet helder zijn welke belangen zij hebben naast hun werk. Momenteel vindt er een haalbaarheidsstudie plaats omtrent het inrichten van een landelijk register met daarin de nevenfuncties van hoogleraren. De universiteiten hebben aangegeven de discussie over dubbele petten serieus te nemen en ik zal het belang hiervan en van transparantie hierover, ook blijven benadrukken. De besturen van universiteiten hebben daarbij een grote rol in het waarborgen van de academische vrijheid en ook in het breed delen van academische waarden binnen de instellingen.</text:p>
      <text:p text:style-name="ifm_p_mt.3.76mm_ifm">Vraag 10</text:p>
      <text:p text:style-name="ifm_p_ifm">Klopt het dat drie aan het gesponsorde btw-onderwijs verbonden btw-hoogleraren allemaal hun hoofdbaan hebben bij accounts- en belastingadvieskantoor PricewaterhouseCoopers (hierna: PwC), en zo ja, drukt daarmee PwC niet een te zware stempel op het btw-onderwijs en -onderzoek in Nederland?</text:p>
      <text:p text:style-name="ifm_p_mt.3.76mm_ifm">Antwoord 10</text:p>
      <text:p text:style-name="ifm_p_ifm">De instellingen hebben mij laten weten dat van de 20 personen die onderwijs verzorgen in het kader van de specialisatie indirecte belastingen drie hoogleraren werkzaam zijn bij PricewaterhouseCoopers. Het gaat hierbij om (parttime) leerstoelen aan Tilburg University (hierna: TiU), Universiteit Maastricht (UM) en de Vrije Universiteit Amsterdam (VU), samen opgeteld voor 1 FTE. Van deze drie medewerkers vertrekt de hoogleraar TiU binnen 1 jaar bij PwC en bezit de VU-hoogleraar een tijdelijke (wissel)leerstoel.</text:p>
      <text:p text:style-name="ifm_p_ifm">De aan PwC verbonden hoogleraren aan de VU, TiU en de UM werken samen met andere hoogleraren en medewerkers in breed samengestelde teams van BTW-docenten.</text:p>
      <text:p text:style-name="ifm_p_mt.3.76mm_ifm">Vraag 11</text:p>
      <text:p text:style-name="ifm_p_ifm">Hoeveel hoogleraren belastingrecht zijn in totaal nog verbonden aan PwC na het vertrek van «vastgoedlobbyhoogleraar» Hein Vermeulen aan de Universiteit van Amsterdam (UvA) vorig jaar?<text:note text:id="N4" text:note-class="footnote"><text:note-citation text:label="5 ">5</text:note-citation><text:note-body><text:p text:style-name="ifm_p_font.normal_size.6.93pt_mt..5mm_indent.-0.1161in_mleft.0.1161in_ifm">NOS, 29 april 2022, «Hoogleraar UvA neemt ontslag na heimelijke constructie met vastgoedlobby», https://nos.nl/nieuwsuur/collectie/13896/artikel/2426919-hoogleraar-uva-neemt-ontslag-na-heimelijke-constructie-met-vastgoedlobby.</text:p></text:note-body></text:note></text:p>
      <text:p text:style-name="ifm_p_mt.3.76mm_ifm">Antwoord 11</text:p>
      <text:p text:style-name="ifm_p_ifm">In aanvulling op antwoord 10, zijn er naast de drie hoogleraren Indirecte Belastingen verbonden aan PwC, vijf hoogleraren op het gebied van fiscaal recht verbonden aan PwC aan de vier universiteiten werkzaam. Per 1 juli 2023 zijn dat er vier.</text:p>
      <text:p text:style-name="ifm_p_mt.3.76mm_ifm">Vraag 12</text:p>
      <text:p text:style-name="ifm_p_ifm">Wat vindt u ervan dat een van de sponsoren, belastingadvieskantoor Loyens &amp; Loeff, onlangs een nieuwe reclamecampagne is gestart om studenten te werven en daarbij de «aan Loyens &amp; Loeff verbonden hoogleraren» inzet als reclamemiddel en tentamenvoorbereiding?<text:note text:id="N5" text:note-class="footnote"><text:note-citation text:label="6 ">6</text:note-citation><text:note-body><text:p text:style-name="ifm_p_font.normal_size.6.93pt_mt..5mm_indent.-0.1161in_mleft.0.1161in_ifm">Loyens &amp; Loeff Careers, 31 januari 2023, «Tax Masterclass 2023», https://loyensloeffcareers.com/netherlands/vacancy-nl/tax-masterclass-2023/.</text:p></text:note-body></text:note></text:p>
      <text:p text:style-name="ifm_p_mt.3.76mm_ifm">Antwoord 12</text:p>
      <text:p text:style-name="ifm_p_ifm">Ik ben niet bekend met de genoemde reclamecampagne. In algemene zin vind ik dat het organiseren van masterclasses of gastcolleges voor gemotiveerde studenten een mooie manier kan zijn om verbinding te maken tussen het onderwijs en de praktijk. Ik vind dat het daarbij wel glashelder moet zijn voor deelnemers of dit onderdeel is van het curriculum of dat het gaat om een extra curriculaire activiteit. Het is de verantwoordelijkheid van zowel de hogeronderwijsinstelling als het betreffende bedrijf om hierover helder te communiceren richting (aspirant) studenten en de verantwoordelijkheid van de betrokken hogeronderwijsinstelling om bij onduidelijkheden hieromtrent in gesprek te gaan met het betreffende bedrijf waarmee wordt samengewerkt.</text:p>
      <text:p text:style-name="ifm_p_mt.3.76mm_ifm">Vraag 13</text:p>
      <text:p text:style-name="ifm_p_ifm">Wat is in het algemeen uw visie op vermenging van commerciële belangen met het hoger onderwijs? Hoe borgt u dat deze commerciële belangen geen rol gaan spelen in de kwaliteit en de inhoud van het hoger onderwijs?</text:p>
      <text:p text:style-name="ifm_p_mt.3.76mm_ifm">Antwoord 13</text:p>
      <text:p text:style-name="ifm_p_ifm">Samenwerking tussen docenten, onderzoekers, het bedrijfsleven, de overheid en andere organisaties is een belangrijk element in ons onderwijsstelsel. Het zorgt ervoor dat wetenschappelijk onderwijs en onderzoek goed aansluiten bij maatschappelijke uitdagingen en dat innovatie wordt gestimuleerd. Tegelijkertijd moet er geborgd worden dat er geen vermenging van commerciële belangen plaatsvindt met de inhoud van het hoger onderwijs en onderzoek.</text:p>
      <text:p text:style-name="ifm_p_ifm">Dit wordt gedaan door kaders binnen de kennisinstellingen waaronder de Verklaring van wetenschappelijke onafhankelijkheid, de Nederlandse Gedragscode Wetenschappelijke Integriteit (NGWI)<text:note text:id="ID-3244-d37e356" text:note-class="footnote"><text:note-citation text:label="7 ">7</text:note-citation><text:note-body><text:p text:style-name="ifm_p_font.normal_size.6.93pt_mt..5mm_indent.-0.1161in_mleft.0.1161in_ifm">Sinds 2018 geldt de NGWI ook voor hogescholen en is toepasbaar voor zowel fundamenteel als toegepast en praktijkgericht onderzoek</text:p></text:note-body></text:note> en de Spelregels voor privaat-publieke samenwerking bij programmering en uitvoering van fundamenteel en toegepast onderzoek.</text:p>
      <text:p text:style-name="ifm_p_ifm">De colleges van bestuur van universiteiten dragen de verantwoordelijkheid dat onderzoek en onderwijs binnen de academische vrijheid, vastgelegd in de Wet op het Hoger onderwijs en Wetenschap, op onafhankelijke wijze kan plaatsvinden. Raden van toezicht zijn verantwoordelijk voor het toezicht op de naleving ervan.</text:p>
      <text:p text:style-name="ifm_p_ifm">Bij samenwerking is het belangrijk dat universiteiten informatie over externe financiering van leerstoelen actueel, volledig en publiek toegankelijk hebben. Daarmee kan voorkomen worden dat het vertrouwen in de wetenschap wordt geschaad. Colleges van bestuur van universiteiten zijn verantwoordelijk voor deze transparantie. De inspectie kan universiteiten hierbij helpen als het gaat om een duidelijke afbakening van definities en begrippen die eventueel nodig zijn bij het creëren en ontsluiten van uniforme informatie.</text:p>
      <text:p text:style-name="ifm_p_ifm">Transparantie is ook van belang met het oog op kennisveiligheid. De kennisinstelling moet zicht hebben op de motieven, afspraken en condities die ten grondslag liggen aan die samenwerking om kennisveiligheidsrisico’s goed in te kunnen schatten en waar nodig te mitigeren. Instellingen worden geacht in het kader van due diligence zorgvuldig te onderzoeken waar financiering vandaan komt en kennisveiligheid mee te wegen bij de beslissing om een samenwerking aan te gaan of voort te zetten.</text:p>
      <text:p text:style-name="ifm_p_mt.3.76mm_ifm">Vraag 14</text:p>
      <text:p text:style-name="ifm_p_ifm">Wat is uw visie op vermenging van commerciële belangen met andere soorten onderwijs, waaronder het beroepsonderwijs? Hoe borgt u dat deze commerciële belangen geen rol gaan spelen in de kwaliteit en de inhoud van de andere soorten onderwijs?</text:p>
      <text:p text:style-name="ifm_p_mt.3.76mm_ifm">Antwoord 14</text:p>
      <text:p text:style-name="ifm_p_ifm">In het mbo zijn onderwijs en bedrijfsleven in de stichting Samenwerking beroepsonderwijs bedrijfsleven (SBB) gezamenlijk verantwoordelijk voor het vaststellen van kwalificatiedossiers. Hierin staat wat een student aan het eind van de opleiding moet kennen en kunnen om het beroep uit te kunnen oefenen. Op deze manier draagt samenwerking tussen het bedrijfsleven en het onderwijs bij aan een goede aansluiting van het onderwijs op de uitdagingen van de arbeidsmarkt.</text:p>
      <text:p text:style-name="ifm_p_ifm">Het is in het belang van de kwaliteit van het (beroeps)onderwijs dat er geen vermenging van commerciële belangen plaatsvindt met de inhoud van het onderwijs. In het door mij als Minister van OCW vastgestelde Toetsingskader staan de eisen waar een kwalificatiedossier aan moet voldoen. Deze eisen richten zich op o.a. doelmatigheid en herkenbaarheid. Dit wordt onafhankelijk getoetst door de Toetsingskamer. Op deze manier wordt geborgd dat de inhoud van mbo-opleidingen zich richt op de brede vraag van de arbeidsmarkt, maar dat er geen sprake is van vermenging van commerciële belangen met de inhoud van het onderwijs.</text:p>
      <text:p text:style-name="ifm_p_mt.3.76mm_ifm">Vraag 15</text:p>
      <text:p text:style-name="ifm_p_ifm">Welke rol speelt de Inspectie van het Onderwijs bij deze borging tegen commerciële invloed op het onderwijs? Welke andere instanties zijn hierbij betrokken en op welke manier?</text:p>
      <text:p text:style-name="ifm_p_mt.3.76mm_ifm">Antwoord 15</text:p>
      <text:p text:style-name="ifm_p_ifm">De waarborgen van integriteit zijn binnen het Nederlandse systeem allereerst belegd bij het desbetreffende bestuur. Het bestuur moet zorgen voor transparantie op allerlei manieren (zowel financieel als qua benoemingen). De Raad van Toezicht ziet daarop toe. Ik voer periodiek gesprekken met Colleges van Bestuur en Raden van Toezicht, waarin dit ook ter sprake komt. Daarnaast bestaan op sectorniveau afspraken over wetenschappelijke integriteit en de omgang met mogelijke belangenverstrengeling. De KNAW heeft onder andere een code voor wetenschappelijke integriteit en een gedragscode belangenverstrengeling. Als er klachten bestaan over wetenschappelijke integriteit, dan kunnen die ingediend worden bij het LOWI (landelijk orgaan wetenschappelijke integriteit). Het LOWI geeft vervolgens een niet-bindend advies aan het (bij haar aangesloten) bestuur, waarna dat bestuur een definitief oordeel geeft over de vraag of een wetenschapper de wetenschappelijke integriteit heeft geschonden of niet.</text:p>
      <text:p text:style-name="ifm_p_ifm">Er bestaat geen wettelijke bepaling op basis waarvan de Inspectie van het Onderwijs onderzoek kan doen of kan handhaven als het gaat over externe financiering van wetenschappelijk onderzoek. Wel kan zij bestuurders aanspreken op haar eigen integrale verantwoordelijkheid voor integer bestuur en integer handelen binnen hun organis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zarkan over de Zuidas die meebeslist over docenten en inhoud van het universitair onderwijs over direct belastingen.</dc:title>
    <meta:user-defined meta:name="OVERHEIDop.ParlID/DC.identifier">ah-tk-20222023-3244</meta:user-defined>
    <meta:user-defined meta:name="OVERHEIDop.configuratie">https://repository.officiele-overheidspublicaties.nl/MasterConfiguraties/MC-OEP-KamervragenAanhangsel-Web/1.3/xml/MC-OEP-KamervragenAanhangsel-Web.xml</meta:user-defined>
    <meta:user-defined meta:name="OVERHEIDop.vraagnummer">2023Z05491</meta:user-defined>
    <meta:user-defined meta:name="OVERHEIDop.aanhangselNummer">3244</meta:user-defined>
    <meta:user-defined meta:name="OVERHEIDop.ontvanger">R.H. Dijkgraaf</meta:user-defined>
    <meta:user-defined meta:name="DCTERMS.W3CDTF/OVERHEIDop.datumOntvangst">2023-07-14</meta:user-defined>
    <meta:user-defined meta:name="OVERHEIDop.AanhangselTypen/DC.type">Antwoord</meta:user-defined>
    <meta:user-defined meta:name="OVERHEIDop.indiener">F. Azark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14</meta:user-defined>
    <meta:user-defined meta:name="DC.title">Antwoord op vragen van het lid Azarkan over de Zuidas die meebeslist over docenten en inhoud van het universitair onderwijs over direct belastingen.</meta:user-defined>
    <meta:user-defined meta:name="DCTERMS.W3CDTF/DCTERMS.available">2023-07-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Onderwijs en wetenschap | Hoger onderwijs</meta:user-defined>
    <meta:user-defined meta:name="OVERHEIDop.versieInformatie"/>
  </office:meta>
</office:document-meta>
</file>