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de leden <text:span text:style-name="ifm_span_font.bold_ifm">Eerdmans</text:span> en <text:span text:style-name="ifm_span_font.bold_ifm">Pouw-Verweij</text:span> (beiden JA21) aan de Minister van Onderwijs, Cultuur en Wetenschap over <text:span text:style-name="ifm_span_font.italic_ifm">de bedreiging van het wokisme</text:span> (ingezonden 15 september 2022).</text:p>
      <text:p text:style-name="ifm_p_font.roman_mt.3.76mm_ifm">Antwoord van Minister <text:span text:style-name="ifm_span_font.bold_ifm">Dijkgraaf</text:span> (Onderwijs, Cultuur en Wetenschap) (ontvangen 14 oktober 2022).</text:p>
      <text:p text:style-name="ifm_p_mt.3.76mm_ifm">Vraag 1</text:p>
      <text:p text:style-name="ifm_p_ifm">Bent u op de hoogte van het totaal ontkennen door uw voorganger van alarmerende signalen over politieke intimidatie door een woke-cultuur en cancel-praktijk in het hoger onderwijs?<text:note text:id="N1" text:note-class="footnote"><text:note-citation text:label="1 ">1</text:note-citation><text:note-body><text:p text:style-name="ifm_p_font.normal_size.6.93pt_mt..5mm_indent.-0.1161in_mleft.0.1161in_ifm">Aanhangsel Handelingen II, vergaderjaar 2020–2021, nr. 3517.</text:p></text:note-body></text:note></text:p>
      <text:p text:style-name="ifm_p_mt.3.76mm_ifm">Antwoord 1</text:p>
      <text:p text:style-name="ifm_p_ifm">Ik ben op de hoogte van de vragen die de leden van de JA21-fractie eerder stelden.</text:p>
      <text:p text:style-name="ifm_p_mt.3.76mm_ifm">Vraag 2</text:p>
      <text:p text:style-name="ifm_p_ifm">Hoe beoordeelt u deze ontkenning, nu opnieuw blijkt dat wokisme wel degelijk een grote bedreiging vormt, zoals blijkt aan Erasmus Universiteit Rotterdam waar studenten met een conservatiever wereldbeeld zich stilhouden omdat ze bang zijn voor boze, negatieve reacties?<text:note text:id="N2" text:note-class="footnote"><text:note-citation text:label="2 ">2</text:note-citation><text:note-body><text:p text:style-name="ifm_p_font.normal_size.6.93pt_mt..5mm_indent.-0.1161in_mleft.0.1161in_ifm">De Telegraaf, d.d. 15 september 2022, «Academische tirades tegen conservatieven», «https://digitalekrant.telegraaf.nl/static/cci/index.html?epub=https://digitalekrant.telegraaf.nl/cdn/premium/8504d054f29351f921869dcfc1932e5f/web/OPS/cciobjects.json#/pages/12».</text:p></text:note-body></text:note></text:p>
      <text:p text:style-name="ifm_p_mt.3.76mm_ifm">Antwoord 2</text:p>
      <text:p text:style-name="ifm_p_ifm">De publicatie in De Telegraaf waarnaar verwezen wordt, betreft het relaas van twee studenten bestuurskunde en sociologie die ook actief zijn in de centrale studentenraad. Zo sprak een van hen zich uit tegen een regenboogzebrapad op de campus en kreeg hierop vervolgens kritiek via een appgroep. Een ander voorbeeld dat zij aandroegen is dat de Europese Unie als instituut in een studieboek kritiekloos zou worden aangeprezen. De student had het gevoel dat het geen zin heeft om hier tijdens college vragen over te stellen.</text:p>
      <text:p text:style-name="ifm_p_ifm">Ik zie in deze voorbeelden geen bedreiging van de academische vrijheid, de vrijheid van meningsuiting of de kwaliteit van het onderwijs. De studenten zijn het niet eens met bepaalde uitingen, en de universiteit weerhoudt hen er niet van om zich daarover uit te spreken binnen de universiteit. De berichtgeving hierover geeft daar ook geen concrete signalen over. Deze studenten kunnen het gesprek aangaan met betrokken docenten en bestuurders, zo nodig een klacht indienen bij de instelling of bezwaar maken tegen beslissingen. Ook kunnen zij kwesties agenderen in de studentenraad. Ik hecht daarbij te verwijzen naar de reactie van het College van Bestuur die ook in het bericht van De Telegraaf is opgenomen: «Als instituut bieden wij ruimte en faciliteiten voor discussie over een veelheid van gevoelige onderwerpen en politieke meningen. Iedereen in onze gemeenschap mag zich uitspreken en zijn/haar mening hebben over deze onderwerpen op een respectvolle manier. Ook als het schuurt».</text:p>
      <text:p text:style-name="ifm_p_mt.3.76mm_ifm">Vraag 3</text:p>
      <text:p text:style-name="ifm_p_ifm">Deelt u de constatering van de Minister van Justitie en Veiligheid, Dilan Yeşilgöz-Zegerius, die in haar Schoo-lezing waarschuwt voor de verstikkende invloed van het wokisme op onze universiteiten?<text:note text:id="N3" text:note-class="footnote"><text:note-citation text:label="3 ">3</text:note-citation><text:note-body><text:p text:style-name="ifm_p_font.normal_size.6.93pt_mt..5mm_indent.-0.1161in_mleft.0.1161in_ifm">HJ Schoo-lezing d.d. 12 september 2022, Dilan Yeşilgöz-Zegerius, «Doen wat nodig is om onze democratische rechtsstaat te beschermen», «https://www.vvd.nl/hj-schoo-lezing-door-dilan-yesilgoz-zegerius/».</text:p></text:note-body></text:note></text:p>
      <text:p text:style-name="ifm_p_mt.3.76mm_ifm">Antwoord 3</text:p>
      <text:p text:style-name="ifm_p_ifm">De Minister van Justitie en Veiligheid onderstreepte in haar lezing het belang van de democratische rechtsstaat als open samenleving. Zij stelt terecht dat ons vermogen om te groeien, om te leren, om te ontwikkelen, gevoed wordt door wederzijdse kritiek en open discussies. Ook waarschuwt zij voor ongefundeerde verdachtmakingen en wantrouwen tegen wetenschap, media en de overheid en stelt ze dat we moeten opstaan tegen intolerantie en intimidatie in het maatschappelijke verkeer. Dit is een oproep die ik natuurlijk van harte onderschrijf. Iedereen, de universiteitsbesturen voorop, is het eens over het belang van academische vrijheid binnen universiteiten.</text:p>
      <text:p text:style-name="ifm_p_mt.3.76mm_ifm">Vraag 4</text:p>
      <text:p text:style-name="ifm_p_ifm">Deelt u de constatering van uw collega Yeşilgöz dat mensen die vinden dat zij mogen bepalen welke informatie of mening juist is en welke niet, wat kwetsend en wat niet, wie wel deugt en wie niet, en dat allemaal onder de vlag van inclusie in werkelijkheid alleen bezig zijn met uitsluiten?</text:p>
      <text:p text:style-name="ifm_p_mt.3.76mm_ifm">Antwoord 4</text:p>
      <text:p text:style-name="ifm_p_ifm">Over feiten en meningen, over wat kwetsend is en over welk gedrag wenselijk is, moet debat en dialoog mogelijk zijn op een respectvolle manier Debat gaat soms gepaard met een zekere felheid en geestdrift. Dit is iets anders dan iemand de mond snoeren of uitsluiten. Het zou de kwaliteit van het debat over maatschappelijke kwesties ten goede komen als men elkaar over en weer niet te snel afrekent op toon, maar zich richt op de inhoud.</text:p>
      <text:p text:style-name="ifm_p_mt.3.76mm_ifm">Vraag 5</text:p>
      <text:p text:style-name="ifm_p_ifm">Wanneer informeert u de Kamer over de uitkomsten van het gesprek dat u voert met de universiteiten over het risico op zelfcensuur wegens een klimaat van woke en cancelen en over de acties die worden ingezet om de academische vrijheid te verdedigen?</text:p>
      <text:p text:style-name="ifm_p_mt.3.76mm_ifm">Antwoord 5</text:p>
      <text:p text:style-name="ifm_p_ifm">In antwoord op een schriftelijke vraag van het lid Van der Woude (VVD)<text:note text:id="ID-324-d37e137" text:note-class="footnote"><text:note-citation text:label="4 ">4</text:note-citation><text:note-body><text:p text:style-name="ifm_p_font.normal_size.6.93pt_mt..5mm_indent.-0.1161in_mleft.0.1161in_ifm">Aanhangsel Handelingen, vergaderjaar 2021–2022, nr. 2835</text:p></text:note-body></text:note> heb ik aangekondigd in gesprek te gaan met de Universiteiten van Nederland en de Vereniging Hogescholen, mede naar aanleiding van bevindingen van de Inspectie van het Onderwijs over het studie- en werkklimaat. Ik zal uw Kamer voor het einde van dit kalenderjaar op de hoogte stellen van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Pouw-Verweij over de bedreiging van het wokisme</dc:title>
    <meta:user-defined meta:name="OVERHEIDop.ParlID/DC.identifier">ah-tk-20222023-324</meta:user-defined>
    <meta:user-defined meta:name="OVERHEIDop.configuratie">https://repository.officiele-overheidspublicaties.nl/MasterConfiguraties/MC-OEP-KamervragenAanhangsel-Web/1.3/xml/MC-OEP-KamervragenAanhangsel-Web.xml</meta:user-defined>
    <meta:user-defined meta:name="OVERHEIDop.vraagnummer">2022Z17036</meta:user-defined>
    <meta:user-defined meta:name="OVERHEIDop.aanhangselNummer">324</meta:user-defined>
    <meta:user-defined meta:name="OVERHEIDop.ontvanger">R.H. Dijkgraaf</meta:user-defined>
    <meta:user-defined meta:name="DCTERMS.W3CDTF/OVERHEIDop.datumOntvangst">2022-10-14</meta:user-defined>
    <meta:user-defined meta:name="OVERHEIDop.AanhangselTypen/DC.type">Antwoord</meta:user-defined>
    <meta:user-defined meta:name="OVERHEIDop.indiener">N.J.F. Pouw-Verweij</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Eerdmans en Pouw-Verweij over de bedreiging van het wokisme</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