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5</text:p>
      <text:p text:style-name="ifm_p_font.roman_mt.3.76mm_ifm">Vragen van de leden <text:span text:style-name="ifm_span_font.bold_ifm">Palland</text:span> en <text:span text:style-name="ifm_span_font.bold_ifm">Slootweg</text:span> (beiden CDA) aan de Minister van Sociale Zaken en Werkgelegenheid over <text:span text:style-name="ifm_span_font.italic_ifm">de kabinetsbrief van 14 juni 2023, inzake Indexatie kinderbijslag per 1 juli 2023</text:span> (ingezonden 21 juni 2023).</text:p>
      <text:p text:style-name="ifm_p_font.roman_mt.3.76mm_ifm">Antwoord van Minister <text:span text:style-name="ifm_span_font.bold_ifm">Van Gennip</text:span> (Sociale Zaken en Werkgelegenheid) (ontvangen 12 juli 2023)Zie ook Aanhangsel Handelingen, vergaderjaar 2022–2023, nr. 3192</text:p>
      <text:p text:style-name="ifm_p_mt.3.76mm_ifm">Vraag 1</text:p>
      <text:p text:style-name="ifm_p_ifm">Constaterende dat u in de kabinetsbrief<text:note text:id="ID-2023Z11483-d37e38" text:note-class="footnote"><text:note-citation text:label="1 ">1</text:note-citation><text:note-body><text:p text:style-name="ifm_p_font.normal_size.6.93pt_mt..5mm_indent.-0.1161in_mleft.0.1161in_ifm">Kamerstuk 36 200 XV, nr. 94.</text:p></text:note-body></text:note> verwijst naar de augustusbesluitvorming voor koopkrachtmaatregelen; betekent dit dat u verkent of er dan alsnog iets in de richting van tegemoetkoming voor kinderen wordt gedaan in relatie tot deze negatieve indexering van de kinderbijslag?</text:p>
      <text:p text:style-name="ifm_p_mt.3.76mm_ifm">Antwoord 1</text:p>
      <text:p text:style-name="ifm_p_ifm">Bestaanszekerheid, de positie van kwetsbare gezinnen en het bestrijden van kinderarmoede zijn belangrijke speerpunten van dit kabinet. Het kabinet besluit in augustus over de koopkrachtmaatregelen voor 2024, op basis van het meest recente koopkrachtbeeld. Het kabinet treft dan, indien nodig, extra maatregelen gericht op de bestaanszekerheid van gezinnen. Zoals ik in mijn brief van 14 juni jl. heb toegelicht vind ik een generieke compensatie voor de negatieve indexatie van de kinderbijslag niet passend omdat dit ongericht zou zijn (de kinderbijslag bereikt alle ouders) en bovendien een fors en meerjarig budgettair beslag heeft (ongeveer € 132 miljoen per jaar). Tevens is de kinderbijslag per 1 juli 2023 hoger dan in januari 2022 en juli 2022.</text:p>
      <text:p text:style-name="ifm_p_mt.3.76mm_ifm">Vraag 2</text:p>
      <text:p text:style-name="ifm_p_ifm">Waar was rekening mee gehouden in de begroting voor dit jaar? Betekent een (onverwachte) negatieve indexering ook dat er voor het Rijk een meevaller is op het Algemene Kinderbijslagwet (AKW) budget? Kan die meevaller, voorzover daar sprake van is, alsnog ingezet worden?</text:p>
      <text:p text:style-name="ifm_p_mt.3.76mm_ifm">Antwoord 2</text:p>
      <text:p text:style-name="ifm_p_ifm">Negatieve indexatie levert niet automatisch een meevaller op. Er zijn middelen beschikbaar op de (Rijks)begroting om regelingen te indexeren. Hoeveel middelen naar verwachting nodig zijn om de AKW te indexeren, is gebaseerd op de verwachte inflatie bij de Centraal Economisch Plan (CEP)-raming van het CPB. Bij het CEP verwachtte het CPB voor de AKW een negatieve indexatie van –3,56% per 1 juli 2023. De indexatie van de AKW bleek per 1 juli 2023 echter –2,99% te zijn waardoor er in dit geval sprake is van een tegenvaller.</text:p>
      <text:p text:style-name="ifm_p_mt.3.76mm_ifm">Vraag 3</text:p>
      <text:p text:style-name="ifm_p_ifm">Kunt u toelichten of en wanneer er eerder negatief is geïndexeerd op de kinderbijslag?</text:p>
      <text:p text:style-name="ifm_p_mt.3.76mm_ifm">Antwoord 3</text:p>
      <text:p text:style-name="ifm_p_ifm">Wij hebben de indexaties van de AKW achterhaald tot aan 1995. De juli-indexatie van 2016 was negatief met 0,08%. Dit leidde indertijd tot een verlaging van het basisbedrag met 23 cent. Dit is sinds 1995 het enige andere negatieve indexatiemoment naast de juli-indexatie van 2023.</text:p>
      <text:p text:style-name="ifm_p_ifm">De <text:span text:style-name="ifm_span_font.italic_ifm">totale</text:span> indexatie van de AKW over de jaren 2017 t/m 2021 was € 16,89. In 2022 is de AKW in totaal positief geïndexeerd met € 34,92. In 2023 is de AKW positief geïndexeerd met (per saldo) € 17,69.</text:p>
      <text:p text:style-name="ifm_p_mt.3.76mm_ifm">Vraag 4</text:p>
      <text:p text:style-name="ifm_p_ifm">Kunt u toelichten bij welke (inkomensondersteunende)regelingen ook een negatieve indexatie mogelijk is? Worden er ook nog meer negatieve indexaties op andere regelingen verwacht op korte termijn?</text:p>
      <text:p text:style-name="ifm_p_mt.3.76mm_ifm">Antwoord 4</text:p>
      <text:p text:style-name="ifm_p_ifm">Theoretisch gezien is een negatieve indexatie van andere (inkomensondersteunende) regelingen mogelijk. Dit is echter in de praktijk onwaarschijnlijk.</text:p>
      <text:p text:style-name="ifm_p_ifm">Regelingen die geïndexeerd worden aan de hand van de contractloonontwikkeling zullen niet dalen, omdat in de regel geen nominale loondalingen plaatsvinden. Dit geldt bijvoorbeeld voor het WML, de AOW en de bijstand.</text:p>
      <text:p text:style-name="ifm_p_ifm">Andere regelingen zoals de schijftarieven, heffingskortingen en onderdelen van de toeslagen (zoals het kindgebonden budget en de huurtoeslag) worden geïndexeerd aan de hand van de tabelcorrectiefactor. De tabelcorrectiefactor wordt berekend op basis van afgeleide consumentenprijsindexcijfers (cpi) van het Centraal Bureau voor de Statistiek (CBS). De afgeleide cpi is gelijk aan de gewone cpi, exclusief het effect van veranderingen in de tarieven van productgebonden belastingen en subsidies. Voor de tabelcorrectiefactor 2024 worden de prijsindexcijfers uit het eerste halfjaar van 2023 en het laatste halfjaar van 2022 afgezet tegen de prijsindexcijfers uit het eerste halfjaar van 2022 en het laatste halfjaar van 2021. De kans is daarom klein dat deze regelingen negatief worden geïndexeerd, aangezien dit een langere periode van een dalend prijspeil (deflatie) vereist. De systematiek van indexeren van de kinderbijslag is anders dan de hiervoor toegelichte regelingen. De kinderbijslag wordt geïndexeerd op basis van het verschil tussen de cpi van oktober en de cpi van april in plaats van de gemiddelde (maand-)cpi over een langere periode.</text:p>
      <text:p text:style-name="ifm_p_mt.3.76mm_ifm">Vraag 5 en 6</text:p>
      <text:p text:style-name="ifm_p_ifm">Constaterende dat in beslisnota<text:note text:id="ID-2023Z11483-d37e70" text:note-class="footnote"><text:note-citation text:label="2 ">2</text:note-citation><text:note-body><text:p text:style-name="ifm_p_font.normal_size.6.93pt_mt..5mm_indent.-0.1161in_mleft.0.1161in_ifm">Idem.</text:p></text:note-body></text:note> staat dat bij de Wet minimumloon en minimumvakantiebijslag (WML) en daaraan gerelateerde regelingen /uitkeringen een negatieve bijstelling niet mogelijk is omdat daar bij een negatieve loonontwikkeling deze wordt bevroren en wordt verrekend met een eerstvolgende positieve bijstelling totdat het weer op het oude pad ligt, waarom is niet voor een dergelijke systematiek gekozen voor de AKW?</text:p>
      <text:p text:style-name="ifm_p_ifm">Zijn er (andere) technische aanpassingen mogelijk waarbij de kans op negatieve indexatie wordt verminderd of er niet is? Zijn deze aanpassingen overwogen? Waarom is hier niet voor gekozen? Bent u voornemens de systematiek aan te passen?</text:p>
      <text:p text:style-name="ifm_p_mt.3.76mm_ifm">Antwoord 5 en 6</text:p>
      <text:p text:style-name="ifm_p_ifm">Bij invoering van de Algemene Kinderbijslagwet (AKW) in 1962 is voor de wijze van indexeren aangesloten bij de AOW en de toenmalige Algemene Weduwen- en Wezenwet. Er is sinds de invoering geen aanleiding geweest om deze keuze te heroverwegen. Zoals toegezegd tijdens het Commissiedebat Uitvoering Sociale Zekerheid op datum 29 juni jl. zal ik kijken of aanpassing van de wijze van indexeren mogelijk en wenselijk is. Ik bericht u hierover in de Stand van de uitvoering die in december aan uw Kamer wordt verstuurd.</text:p>
      <text:p text:style-name="ifm_p_mt.3.76mm_ifm">Vraag 7</text:p>
      <text:p text:style-name="ifm_p_ifm">Betrekt u bij de augustusbesluitvorming en bij presentatie van de plannen ook de uitvoering van de motie Palland/Stoffer<text:note text:id="ID-2023Z11483-d37e90" text:note-class="footnote"><text:note-citation text:label="3 ">3</text:note-citation><text:note-body><text:p text:style-name="ifm_p_font.normal_size.6.93pt_mt..5mm_indent.-0.1161in_mleft.0.1161in_ifm">Kamerstuk 26 448, nr. 698.</text:p></text:note-body></text:note> over bij het opstellen van koopkrachtplaatjes de gevolgen voor kinderen in beeld brengen?</text:p>
      <text:p text:style-name="ifm_p_mt.3.76mm_ifm">Antwoord 7</text:p>
      <text:p text:style-name="ifm_p_ifm">Dat doen wij zeker. In de koopkrachtbijlage van de SZW-begroting wordt reeds een overzicht gegeven van de maatregelen die relevant zijn voor huishoudens met kinderen. Ook is in het bijzonder aandacht voor de ontwikkeling van kinderarmoede. Het kabinet zal daarnaast uitvoering geven aan de motie Palland/Stoffer en bezien hoe dit het beste inzichtelijk gemaakt kan worden in de koopkrachtbijlage van de SZW-begroting. Daarbij beziet het kabinet of er aanpassingen nodig zijn in de presentatie van de koopkrachtontwikkeling van voorbeeldhuishoudens op basis van representativiteit en vergelijkbaarheid. Hierbij wordt de vraag meegenomen of grote gezinnen op basis van deze overwegingen toegevoegd moeten worden aan de voorbeeldhuishoud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Slootweg 'kabinetsbrief van 14 juni 2023, inzake kinderbijslag per 1 juli 2023'</dc:title>
    <meta:user-defined meta:name="OVERHEIDop.ParlID/DC.identifier">ah-tk-20222023-3235</meta:user-defined>
    <meta:user-defined meta:name="OVERHEIDop.configuratie">https://repository.officiele-overheidspublicaties.nl/MasterConfiguraties/MC-OEP-KamervragenAanhangsel-Web/1.3/xml/MC-OEP-KamervragenAanhangsel-Web.xml</meta:user-defined>
    <meta:user-defined meta:name="OVERHEIDop.vraagnummer">2023Z11483</meta:user-defined>
    <meta:user-defined meta:name="OVERHEIDop.aanhangselNummer">3235</meta:user-defined>
    <meta:user-defined meta:name="OVERHEIDop.ontvanger">C.E.G. van Gennip</meta:user-defined>
    <meta:user-defined meta:name="DCTERMS.W3CDTF/OVERHEIDop.datumOntvangst">2023-07-12</meta:user-defined>
    <meta:user-defined meta:name="OVERHEIDop.AanhangselTypen/DC.type">Antwoord</meta:user-defined>
    <meta:user-defined meta:name="OVERHEIDop.indiener">E.J. Slootweg</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2</meta:user-defined>
    <meta:user-defined meta:name="DC.title">Antwoord op vragen van de leden Palland en Slootweg 'kabinetsbrief van 14 juni 2023, inzake kinderbijslag per 1 juli 2023'</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