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2</text:p>
      <text:p text:style-name="ifm_p_font.roman_mt.3.76mm_ifm">Vragen van de leden <text:span text:style-name="ifm_span_font.bold_ifm">Idsinga</text:span> en <text:span text:style-name="ifm_span_font.bold_ifm">Grevink</text:span> (beiden VVD) aan de Minister van Binnenlandse Zaken en Koninkrijksrelaties en de Staatssecretaris van Financiën over <text:span text:style-name="ifm_span_font.italic_ifm">de uitspraak van Gerechtshof ’s-Hertogenbosch over forse verhoging van de forensenbelasting in 2020</text:span> (ingezonden 13 juni 2023).</text:p>
      <text:p text:style-name="ifm_p_font.roman_mt.3.76mm_ifm">Antwoord van Minister <text:span text:style-name="ifm_span_font.bold_ifm">Bruins Slot</text:span> (Binnenlandse Zaken en Koninkrijksrelaties) (ontvangen 12 juli 2023).</text:p>
      <text:p text:style-name="ifm_p_mt.3.76mm_ifm">Vraag 1</text:p>
      <text:p text:style-name="ifm_p_ifm">Bent u bekend met de uitspraak ECLI:NL:GHSHE:2023:247?</text:p>
      <text:p text:style-name="ifm_p_mt.3.76mm_ifm">Antwoord 1</text:p>
      <text:p text:style-name="ifm_p_ifm">Ja.</text:p>
      <text:p text:style-name="ifm_p_mt.3.76mm_ifm">Vraag 2</text:p>
      <text:p text:style-name="ifm_p_ifm">Deelt u de mening dat gemeente hier een aanslag heeft opgelegd die door verschillende omstandigheden op zijn zachtst gezegd erg ongelukkig uitpakt?</text:p>
      <text:p text:style-name="ifm_p_mt.3.76mm_ifm">Antwoord 2</text:p>
      <text:p text:style-name="ifm_p_ifm">De betreffende belastingheffing is een autonome bevoegdheid van de gemeente en gegeven de rol van de onafhankelijke rechter, is het niet aan mij om een oordeel te geven over de aanslag en/of de rechtelijke uitspraak daarover.</text:p>
      <text:p text:style-name="ifm_p_mt.3.76mm_ifm">Vraag 3</text:p>
      <text:p text:style-name="ifm_p_ifm">Deelt u net als het Gerechtshof ’s-Hertogenbosch de mening dat genoemde verhoging van de forensenbelasting in 2020 «allerminst een schoonheidsprijs verdient»?</text:p>
      <text:p text:style-name="ifm_p_mt.3.76mm_ifm">Antwoord 3</text:p>
      <text:p text:style-name="ifm_p_ifm">Zoals bij vraag 2 aangegeven is het niet aan mij een oordeel te geven over de wijze waarop de gemeentelijke verordening en de daarop gebaseerde aanslag tot stand is gekomen en/of de rechtelijke uitspraak daarover.</text:p>
      <text:p text:style-name="ifm_p_ifm">De gemeenteraad heeft een autonome bevoegdheid als het gaat om het invoeren van lokale heffingen, waaronder een forensenbelasting en de bepaling van de hoogte van het tarief van haar lokale heffingen.</text:p>
      <text:p text:style-name="ifm_p_mt.3.76mm_ifm">Vraag 4</text:p>
      <text:p text:style-name="ifm_p_ifm">Hoeveel gemeenten heffen een forensenbelasting? Zijn er andere gemeenten die op bovengenoemde wijze dubbel heffen of in de afgelopen jaren de tarieven flink verhoogd hebben? Zo ja, welke en hoeveel bedroegen deze verhogingen?</text:p>
      <text:p text:style-name="ifm_p_mt.3.76mm_ifm">Antwoord 4</text:p>
      <text:p text:style-name="ifm_p_ifm">Ik hecht er allereerst aan op te merken dat het hier niet om een dubbele heffing gaat. Dubbele heffing wil namelijk zeggen, tweemaal heffen over hetzelfde belastbare feit. Dit is niet toegestaan.</text:p>
      <text:p text:style-name="ifm_p_ifm">De gemeenteraad heeft een autonome bevoegdheid als het gaat om het invoeren van lokale heffingen, waaronder een forensenbelasting en de bepaling van de hoogte van het tarief van haar lokale heffingen.</text:p>
      <text:p text:style-name="ifm_p_ifm">Het exacte aantal gemeentes dat forensenbelasting heft wordt niet als zodanig geregistreerd. Op dit moment zijn er 129 geldende verordeningen forensenbelasting 2023<text:note text:id="ID-3232-d37e115" text:note-class="footnote"><text:note-citation text:label="1 ">1</text:note-citation><text:note-body><text:p text:style-name="ifm_p_font.normal_size.6.93pt_mt..5mm_indent.-0.1161in_mleft.0.1161in_ifm">https://lokaleregelgeving.overheid.nl/ZoekResultaat?titel=verordening%20forensenbelasting&amp;tekst=forensenbelasting&amp;datumrange=op&amp;datumop=15-6-2023&amp;date-input--2=15-6-2023&amp;page=17.</text:p></text:note-body></text:note> geregistreerd op Overheid.nl.</text:p>
      <text:p text:style-name="ifm_p_ifm">Gegevens omtrent de hoogte van de forensenbelasting worden niet apart geregistreerd door het CBS en ook niet als een separate categorie vermeld in de Atlas Lokale lasten van het COELO.<text:note text:id="ID-3232-d37e127" text:note-class="footnote"><text:note-citation text:label="2 ">2</text:note-citation><text:note-body><text:p text:style-name="ifm_p_font.normal_size.6.93pt_mt..5mm_indent.-0.1161in_mleft.0.1161in_ifm">Atlas lokale lasten – COELO.</text:p></text:note-body></text:note></text:p>
      <text:p text:style-name="ifm_p_mt.3.76mm_ifm">Vraag 5</text:p>
      <text:p text:style-name="ifm_p_ifm">Hebben u signalen bereikt van dezelfde soort problematiek – gebruiken van de forensenbelasting om het verbod op het hanteren van draagkracht als maatstaf te omzeilen – in andere gemeenten? Zo ja, welke? Zo nee, bent u bereid om hier een inventarisatie van te doen?</text:p>
      <text:p text:style-name="ifm_p_mt.3.76mm_ifm">Antwoord 5</text:p>
      <text:p text:style-name="ifm_p_ifm">In de uitspraak van het Gerechtshof wordt gesteld dat de gemeente haar (ruime) bevoegdheid om forensenbelasting te heffen niet heeft gebruikt voor een ander doel dan waarvoor die gegeven is. Verder is volgens het Hof evenmin sprake van strijd met andere algemene rechtsbeginselen.</text:p>
      <text:p text:style-name="ifm_p_ifm">Gemeentelijke belastingen worden geheven naar in de belastingverordening te bepalen heffingsmaatstaven, met dien verstande dat het bedrag van een gemeentelijke belasting niet afhankelijk mag worden gesteld van het inkomen, de winst of het vermogen.</text:p>
      <text:p text:style-name="ifm_p_ifm">Er hebben mij geen signalen bereikt van dezelfde problematiek, om die reden is er dan ook geen noodzaak tot het doen van een inventarisatie.</text:p>
      <text:p text:style-name="ifm_p_mt.3.76mm_ifm">Vraag 6</text:p>
      <text:p text:style-name="ifm_p_ifm">Deelt u de mening dat gemeenten op deze wijze hun gemeentelijke bevoegdheid te ruim invullen en zich daarmee bezighouden met het inkomensbeleid, wat toe komt aan de centrale overheid? Zo ja, welke stappen gaat u zetten om dit terug te dringen?</text:p>
      <text:p text:style-name="ifm_p_mt.3.76mm_ifm">Antwoord 6</text:p>
      <text:p text:style-name="ifm_p_ifm">Nee, zoals bij de vorige vraag aangegeven concludeert het Gerechtshof in de uitspraak bij rechtsoverweging 4.12 dat:</text:p>
      <text:p text:style-name="ifm_p_mt.3.76mm_ifm">«<text:span text:style-name="ifm_span_font.italic_ifm">(...)De gemeente heeft daarmee zijn (ruime) bevoegdheid om forensenbelasting te heffen niet gebruikt voor een ander doel dan waarvoor die is gegeven. Verder is evenmin sprake van strijd met andere algemene rechtsbeginselen.</text:span>»</text:p>
      <text:p text:style-name="ifm_p_mt.3.76mm_ifm">Uit deze rechtsoverweging van het Gerechtshof volgt dat de gemeente niet handelt in strijd met Gemeentewet artikel 219 lid 2 dat: «gemeentelijke belastingen worden geheven naar in de belastingverordening te bepalen heffingsmaatstaven, met dien verstande dat het bedrag van een gemeentelijke belasting niet afhankelijk mag worden gesteld van het inkomen, de winst of het vermogen.»</text:p>
      <text:p text:style-name="ifm_p_mt.3.76mm_ifm">Vraag 7</text:p>
      <text:p text:style-name="ifm_p_ifm">Bent u bereid om in overleg te treden met de provincies als financieel toezichthouders van de gemeenten over het gebruik van de forensenbelasting specifiek en het naleven van het verbod op draagkracht als verdelingsmaatstaf in het algemeen?</text:p>
      <text:p text:style-name="ifm_p_mt.3.76mm_ifm">Antwoord 7</text:p>
      <text:p text:style-name="ifm_p_ifm">Nee provincie heeft hier als financieel toezichthouder geen rol en/of instrumenten om een belastingverordening aan toezicht te onderwerpen.</text:p>
      <text:p text:style-name="ifm_p_ifm">De gemeenteraad wordt geacht zich bij invoering van een belastingverordening te houden aan de Gemeentewet waaronder artikel 219 lid 2 waarin het verbod op heffen naar draagkracht is vastgelegd. Indien de burgemeester of gedeputeerde staten constateert dat een verordening in strijd met het recht wordt vastgesteld, kan hiervan aan mij mededeling worden gedaan. Aan de hand van het beleidskader schorsing en vernietiging zal dan beoordeeld worden of de betreffende verordening inderdaad in strijd met het recht is en voor vernietiging door de Kroon moet worden voorgedragen.</text:p>
      <text:p text:style-name="ifm_p_ifm">Bij de vaststelling van een belastingverordening door een gemeente kunnen ook burgers, ongeacht of ze in de desbetreffende gemeente wonen, gebruik maken van de mogelijkheden tot inspraak.</text:p>
      <text:p text:style-name="ifm_p_ifm">Tot slot kan een onafhankelijke rechter in een zaak tegen een belastingaanslag door middel van exceptieve toetsing, zoals in deze zaak is gebeurd, ook de belastingverordening zelf toetsen aan de wettelijke eisen en de algemene rechtsbeginselen.</text:p>
      <text:p text:style-name="ifm_p_ifm">Hiermee zijn er naar mijn mening voldoende democratische en rechtstatelijke waarborgen.</text:p>
      <text:p text:style-name="ifm_p_mt.3.76mm_ifm">Vraag 8</text:p>
      <text:p text:style-name="ifm_p_ifm">Deelt u de mening dat de verhoging van gemeentelijke heffingen binnen redelijke grenzen moet blijven jaar-op-jaar? Zo ja, hoe beoordeelt u de tariefverhoging van de forensenbelasting met 335% in drie jaar zoals in de aangehaalde uitspraak?</text:p>
      <text:p text:style-name="ifm_p_mt.3.76mm_ifm">Antwoord 8</text:p>
      <text:p text:style-name="ifm_p_ifm">Het vaststellen van de gemeentelijke belastingtarieven is, zoals vastgelegd in de Gemeentewet, een autonome bevoegdheid van de gemeenteraad. Zolang de afwegingen in het gemeentelijke bestuur worden gemaakt, binnen de kaders, die de wet geeft, is het niet aan mij om hier een oordeel over te geven.</text:p>
      <text:p text:style-name="ifm_p_ifm">Zoals bij vraag 7 beschreven kan door een burgemeester of gedeputeerde aan mij mededeling worden gedaan als zij constateren dat een verordening in strijd met het recht wordt vastgesteld. Aan de hand van het beleidskader schorsing en vernietiging zal dan beoordeeld worden of de betreffende verordening inderdaad in strijd met het recht is en voor vernietiging door de Kroon moet worden voorgedragen.</text:p>
      <text:p text:style-name="ifm_p_ifm">Tot slot, zoals eveneens bij vraag 7 aangegeven, kan een onafhankelijke rechter in een zaak tegen een belastingaanslag door middel van exceptieve toetsing, zoals in deze zaak is gebeurd, de belastingverordening zelf toetsen aan de wettelijke eisen en de algemene rechtsbeginselen.</text:p>
      <text:p text:style-name="ifm_p_mt.3.76mm_ifm">Vraag 9</text:p>
      <text:p text:style-name="ifm_p_ifm">Overweegt u om bepaalde wettelijke grenzen aan dergelijke verhogingen te stellen? Zo nee, waarom niet?</text:p>
      <text:p text:style-name="ifm_p_mt.3.76mm_ifm">Antwoord 9</text:p>
      <text:p text:style-name="ifm_p_ifm">Nee, zie hiervoor ook het antwoord op vraag 7, de Gemeentewet die kaders aan de gemeentelijke autonomie geeft, de gemeentelijke politiek en in voorkomende gevallen toetsing door de onafhankelijke rechtspraak bieden voldoende waarborgen.</text:p>
      <text:p text:style-name="ifm_p_ifm">Immers, naast de inspraak mogelijkheid van burgers bij de totstandkoming van de belastingverordening heeft de onafhankelijke rechter, zoals bij vraag 7 aangegeven, in een zaak tegen een belastingaanslag door middel van exceptieve toetsing, de mogelijkheid ook de belastingverordening zelf te toetsen aan de wettelijke eisen en de algemene rechtsbeginselen.</text:p>
      <text:p text:style-name="ifm_p_ifm">Tot slot kan, zoals bij vraag 7 aangegeven, door een burgemeester of gedeputeerde aan mij mededeling worden gedaan als zij constateren dat een verordening in strijd met het recht wordt vastgesteld. Aan de hand van het beleidskader schorsing en vernietiging zal dan beoordeeld worden of de betreffende verordening inderdaad in strijd met het recht is en voor vernietiging door de Kroon moet worden voorgedragen. 
</text:p>
      <text:p text:style-name="ifm_p_mt.3.76mm_ifm">Vraag 10</text:p>
      <text:p text:style-name="ifm_p_ifm">Kunt u dez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en Grevink over de uitspraak van Gerechtshof ’s-Hertogenbosch over forse verhoging van de forensenbelasting in 2020</dc:title>
    <meta:user-defined meta:name="OVERHEIDop.ParlID/DC.identifier">ah-tk-20222023-3232</meta:user-defined>
    <meta:user-defined meta:name="OVERHEIDop.configuratie">https://repository.officiele-overheidspublicaties.nl/MasterConfiguraties/MC-OEP-KamervragenAanhangsel-Web/1.3/xml/MC-OEP-KamervragenAanhangsel-Web.xml</meta:user-defined>
    <meta:user-defined meta:name="OVERHEIDop.vraagnummer">2023Z10719</meta:user-defined>
    <meta:user-defined meta:name="OVERHEIDop.aanhangselNummer">3232</meta:user-defined>
    <meta:user-defined meta:name="OVERHEIDop.ontvanger">H.G.J. Bruins Slot</meta:user-defined>
    <meta:user-defined meta:name="DCTERMS.W3CDTF/OVERHEIDop.datumOntvangst">2023-07-12</meta:user-defined>
    <meta:user-defined meta:name="OVERHEIDop.AanhangselTypen/DC.type">Antwoord</meta:user-defined>
    <meta:user-defined meta:name="OVERHEIDop.indiener">M. Grevink</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2</meta:user-defined>
    <meta:user-defined meta:name="DC.title">Antwoord op vragen van de leden Idsinga en Grevink over de uitspraak van Gerechtshof ’s-Hertogenbosch over forse verhoging van de forensenbelasting in 2020</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