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9</text:p>
      <text:p text:style-name="ifm_p_font.roman_mt.3.76mm_ifm">Vragen van het lid <text:span text:style-name="ifm_span_font.bold_ifm">Omtzigt</text:span> (Omtzigt), <text:span text:style-name="ifm_span_font.bold_ifm">Van der Plas</text:span> (BBB), <text:span text:style-name="ifm_span_font.bold_ifm">Eppink</text:span> (JA21) en <text:span text:style-name="ifm_span_font.bold_ifm">Bisschop</text:span> (SGP) aan de Minister voor Natuur en Stikstof over <text:span text:style-name="ifm_span_font.italic_ifm">de stikstofuitstoot van Schiphol</text:span> (ingezonden 19 juni 2023).</text:p>
      <text:p text:style-name="ifm_p_font.roman_mt.3.76mm_ifm">Mededeling van Minister <text:span text:style-name="ifm_span_font.bold_ifm">Van der Wal-Zeggelink</text:span> (Natuur en Stikstof) (ontvangen 12 juli 2023).</text:p>
      <text:p text:style-name="ifm_p_mt.3.76mm_ifm">Vraag 1</text:p>
      <text:p text:style-name="ifm_p_ifm">Heeft u kennisgenomen van het rapport «Bepalen drempelwaarde piekbelasters-aanpak» van het Rijksinstituut voor Volksgezondheid en Milieu (RIVM), waarin een lijst staat met bedrijven uit de sectoren «industrie en energievoorziening» die bovenin de lijst van 3.001 piekbelasters vallen?<text:note text:id="ID-2023Z11195-d37e52" text:note-class="footnote"><text:note-citation text:label="1 ">1</text:note-citation><text:note-body><text:p text:style-name="ifm_p_font.normal_size.6.93pt_mt..5mm_indent.-0.1161in_mleft.0.1161in_ifm">RIVM, 12 juni 2023, «Bepalen drempelwaarde piekbelasters-aanpak» (https://www.rivm.nl/bibliotheek/rapporten/2023–0313.pdf).</text:p></text:note-body></text:note></text:p>
      <text:p text:style-name="ifm_p_mt.3.76mm_ifm">Vraag 2</text:p>
      <text:p text:style-name="ifm_p_ifm">Is het u ook opgevallen dat «Schiphol», dat in eerdere lijsten tweede stond, niet op de lijst van 30 grootste piekbelasters in 2019 en 2020 (coronajaar) voorkomt?</text:p>
      <text:p text:style-name="ifm_p_mt.3.76mm_ifm">Vraag 3</text:p>
      <text:p text:style-name="ifm_p_ifm">Valt Schiphol onder de definitie «industrie en energievoorziening», die het RIVM in het rapport hanteert? Kunt u de definitie geven?</text:p>
      <text:p text:style-name="ifm_p_mt.3.76mm_ifm">Vraag 4</text:p>
      <text:p text:style-name="ifm_p_ifm">Welke andere bedrijven of hubs vallen buiten de definities en zijn dus niet meegenomen in de lijst van grootste piekbelasters?</text:p>
      <text:p text:style-name="ifm_p_mt.3.76mm_ifm">Vraag 5</text:p>
      <text:p text:style-name="ifm_p_ifm">Kunt u aangeven hoeveel depositievracht Schiphol had in 2019 en 2020 en met welke twee punten op figuur 1 overeenkomt?</text:p>
      <text:p text:style-name="ifm_p_mt.3.76mm_ifm">Vraag 6</text:p>
      <text:p text:style-name="ifm_p_ifm">Klopt het dat Schiphol en het luchtverkeer in het Aerius-model geen enkele depositie op de Veluwe veroorzaken omdat er een afkapgrens is, verder dan 25 kilometer van de bron is er geen depositie meer, en omdat luchtverkeer boven de 900 meter niet meetelt in het Aerius-model?</text:p>
      <text:p text:style-name="ifm_p_mt.3.76mm_ifm">Vraag 7</text:p>
      <text:p text:style-name="ifm_p_ifm">Kent u de berekeningen dat tussen de 70 en 92 procent van de stikstofdepositie van de luchtvaart wereldwijd en in Nederland dus buiten de modellen blijft?<text:note text:id="ID-2023Z11195-d37e91" text:note-class="footnote"><text:note-citation text:label="2 ">2</text:note-citation><text:note-body><text:p text:style-name="ifm_p_font.normal_size.6.93pt_mt..5mm_indent.-0.1161in_mleft.0.1161in_ifm">TU Delft, 21 september 2021, «Quantifying the impact of aviation emissions on global nitrogen deposition» (https://repository.tudelft.nl/islandora/object/uuid:bb8aef34–3fbf-4eab-b1bb-fb8f76259f9f?collection=education).</text:p></text:note-body></text:note></text:p>
      <text:p text:style-name="ifm_p_mt.3.76mm_ifm">Vraag 8</text:p>
      <text:p text:style-name="ifm_p_ifm">Hoeveel procent van de depositie die het luchtverkeer in Nederland veroorzaakt blijft volgens u buiten de modellen? Kunt u daar een zo nauwkeurig mogelijke schatting van maken?</text:p>
      <text:p text:style-name="ifm_p_mt.3.76mm_ifm">Vraag 9</text:p>
      <text:p text:style-name="ifm_p_ifm">Hoeveel stikstofdepositie, in 2019, 2020, 2021 en 2022, veroorzaakt de luchtvaart volgens het Aerius-model op Natura 2000-gebied de Veluwe?</text:p>
      <text:p text:style-name="ifm_p_mt.3.76mm_ifm">Vraag 10</text:p>
      <text:p text:style-name="ifm_p_ifm">Hoeveel stikstofdepositie, in 2019, 2020, 2021 en 2022, veroorzaakt de luchtvaart in het echt op Natura 2000-gebied de Veluwe?</text:p>
      <text:p text:style-name="ifm_p_mt.3.76mm_ifm">Vraag 11</text:p>
      <text:p text:style-name="ifm_p_ifm">Bent u, met het oog op natuurherstel, geïnteresseerd in de echte stikstofdepositie of in de stikstofdepositie van het Aerius-model?</text:p>
      <text:p text:style-name="ifm_p_mt.3.76mm_ifm">Vraag 12</text:p>
      <text:p text:style-name="ifm_p_ifm">Denkt u dat dat de natuur wordt beïnvloed door de theoretische stikstofdepositie van het Aerius-model of door echte stikstofdepositie?</text:p>
      <text:p text:style-name="ifm_p_mt.3.76mm_ifm">Vraag 13</text:p>
      <text:p text:style-name="ifm_p_ifm">Wat is de reden dan, dat Schiphol niet voorkomt in het RIVM-rapport?</text:p>
      <text:p text:style-name="ifm_p_mt.3.76mm_ifm">Vraag 14</text:p>
      <text:p text:style-name="ifm_p_ifm">Is er overleg geweest over Schiphol, KLM en/of luchtvaart in het RIVM-rapport tussen RIVM en ministeries, zoals het Ministerie van Infrastructuur en Waterstaat (I&amp;W) en het Ministerie van Landbouw, Natuur en Voedselkwaliteit (LNV)? Zo ja, kunt u beschrijven hoe en als er schriftelijke documenten over bestaan, die aan de Kamer doen toekomen?</text:p>
      <text:p text:style-name="ifm_p_mt.3.76mm_ifm">Vraag 15</text:p>
      <text:p text:style-name="ifm_p_ifm">Herinnert u zich de toezegging om alle stikstofruimte die is opgekocht door ministeries, staatsbedrijven en publiekrechtelijke rechtspersonen de afgelopen drie jaar voor 1 juli 2023 aan de Kamer te doen toekomen en wilt u die toezegging gestand doen?</text:p>
      <text:p text:style-name="ifm_p_mt.3.76mm_ifm">Vraag 16</text:p>
      <text:p text:style-name="ifm_p_ifm">Kunt u de concept stikstofvergunning en de concept milieuvergunning van Schiphol aan de Kamer doen toekomen en aangeven wat de stand van zaken is rondom beiden?</text:p>
      <text:p text:style-name="ifm_p_mt.3.76mm_ifm">Vraag 17</text:p>
      <text:p text:style-name="ifm_p_ifm">Kunt u deze vragen een voor een en binnen drie weken beantwoorden?</text:p>
      <text:h text:style-name="ifm_p_font.bold_mt.5.08mm_page.keep-with-next_ifm" text:outline-level="2">Mededeling</text:h>
      <text:p text:style-name="ifm_p_mt.4.23mm_ifm">Op 19 juni jl. hebben de leden Omtzigt (Groep Omtzigt), Van der Plas (BBB), Eppink (JA21) en Bisschop (SPG) Kamervragen gesteld over de stikstofuitstoot van Schiphol. Vanwege de benodigde afstemming kunnen dez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Omtzigt, Van der Plas, Eppink en Bisschop over de stikstofuitstoot van Schiphol</dc:title>
    <meta:user-defined meta:name="OVERHEIDop.ParlID/DC.identifier">ah-tk-20222023-3229</meta:user-defined>
    <meta:user-defined meta:name="OVERHEIDop.configuratie">https://repository.officiele-overheidspublicaties.nl/MasterConfiguraties/MC-OEP-KamervragenAanhangsel-Web/1.3/xml/MC-OEP-KamervragenAanhangsel-Web.xml</meta:user-defined>
    <meta:user-defined meta:name="OVERHEIDop.vraagnummer">2023Z11195</meta:user-defined>
    <meta:user-defined meta:name="OVERHEIDop.aanhangselNummer">3229</meta:user-defined>
    <meta:user-defined meta:name="OVERHEIDop.ontvanger">Ch. van der Wal-Zeggelink</meta:user-defined>
    <meta:user-defined meta:name="DCTERMS.W3CDTF/OVERHEIDop.datumOntvangst">2023-07-12</meta:user-defined>
    <meta:user-defined meta:name="OVERHEIDop.AanhangselTypen/DC.type">Mededeling</meta:user-defined>
    <meta:user-defined meta:name="OVERHEIDop.indiener">R. Bisschop</meta:user-defined>
    <meta:user-defined meta:name="OVERHEIDop.indiener">D.J. Eppink</meta:user-defined>
    <meta:user-defined meta:name="OVERHEIDop.indiener">C.A.M. van der Plas</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2</meta:user-defined>
    <meta:user-defined meta:name="DC.title">Uitstel beantwoording vragen van de leden Omtzigt, Van der Plas, Eppink en Bisschop over de stikstofuitstoot van Schiphol</meta:user-defined>
    <meta:user-defined meta:name="DCTERMS.W3CDTF/DCTERMS.available">2023-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Lucht</meta:user-defined>
    <meta:user-defined meta:name="OVERHEID.TaxonomieBeleidsagenda/OVERHEID.category">Natuur en milieu | Bodem</meta:user-defined>
    <meta:user-defined meta:name="OVERHEIDop.versieInformatie"/>
  </office:meta>
</office:document-meta>
</file>