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8</text:p>
      <text:p text:style-name="ifm_p_font.roman_mt.3.76mm_ifm">Vragen van het lid <text:span text:style-name="ifm_span_font.bold_ifm">Mohandis</text:span> (PvdA) aan de Staatssecretaris van Volksgezondheid, Welzijn en Sport over <text:span text:style-name="ifm_span_font.italic_ifm">de oproep van gemeenten om handvatten voor het verminderen van het aantal tabaksverkooppunten</text:span> (ingezonden 29 juni 2023).</text:p>
      <text:p text:style-name="ifm_p_font.roman_mt.3.76mm_ifm">Antwoord van Staatssecretaris <text:span text:style-name="ifm_span_font.bold_ifm">Van Ooijen</text:span> (Volksgezondheid, Welzijn en Sport) (ontvangen 12 juli 2023).</text:p>
      <text:p text:style-name="ifm_p_mt.3.76mm_ifm">Vraag 1</text:p>
      <text:p text:style-name="ifm_p_ifm">Heeft u kennisgenomen van de brief van de wethouders van de gemeenten Utrecht, Amsterdam en Rotterdam over de aangenomen moties Mohandis c.s. (Kamerstuk 32 793, nr. 667) en Kuik/Van Esch (Kamerstuk 32 793, nr. 658)?<text:note text:id="ID-2023Z12304-d37e51" text:note-class="footnote"><text:note-citation text:label="1 ">1</text:note-citation><text:note-body><text:p text:style-name="ifm_p_font.normal_size.6.93pt_mt..5mm_indent.-0.1161in_mleft.0.1161in_ifm">Gemeente Utrecht, 9 juni 2023, (Gemeentelijke bevoegdheid beperking van vestiging tabaksspeciaalzaken (DEF_Brief_Staatssecretaris_Van_Ooijen.pdf (utrecht.nl)).</text:p></text:note-body></text:note><text:span text:style-name="ifm_span_font.superscript_ifm">, </text:span><text:note text:id="ID-2023Z12304-d37e59" text:note-class="footnote"><text:note-citation text:label="2 ">2</text:note-citation><text:note-body><text:p text:style-name="ifm_p_font.normal_size.6.93pt_mt..5mm_indent.-0.1161in_mleft.0.1161in_ifm">NOS, 9 juni 2023, «Utrecht maakt vestiging nieuwe tabakszaken voor zeker een jaar onmogelijk» (https://nos.nl/artikel/2478283-utrecht-maakt-vestiging-nieuwe-tabakszaken-voor-zeker-een-jaar-onmogelijk).</text:p></text:note-body></text:note></text:p>
      <text:p text:style-name="ifm_p_mt.3.76mm_ifm">Antwoord 1</text:p>
      <text:p text:style-name="ifm_p_ifm">Ja.</text:p>
      <text:p text:style-name="ifm_p_mt.3.76mm_ifm">Vraag 2</text:p>
      <text:p text:style-name="ifm_p_ifm">Deelt u de mening van de wethouders dat haast is geboden om het aantal tabaksverkooppunten te verminderen en dat gemeenten snel handvatten moeten krijgen om het aantal tabaksverkooppunten te verminderen? Zo ja, wat gaat u doen om deze handvatten snel te geven? Zo nee, waarom niet?</text:p>
      <text:p text:style-name="ifm_p_mt.3.76mm_ifm">Antwoord 2</text:p>
      <text:p text:style-name="ifm_p_ifm">Omdat kinderen nog te vaak worden blootgesteld aan tabaksproducten en aanverwante producten, zoals e-sigaretten (hierna te noemen: rookwaren), is het verminderen van het aantal tabaksverkooppunten één van de speerpunten van mijn tabaksontmoedigingsbeleid. In 2024 wordt de verkoop van rookwaren in supermarkten verboden, in 2025 is de verkoop van e-sigaretten voorbehouden aan speciaalzaken, in 2030 wordt de verkoop van tabaksproducten in tankstations verboden en per 2032 is ook de verkoop van tabaksproducten voorbehouden aan slechts speciaalzaken. Uit onderzoek van SEO Economisch Onderzoek valt af te leiden dat Nederland uiteindelijk ca. 1.500 speciaalzaken overhoudt die zich vrijwel exclusief richten op de verkoop van tabaksproducten en aanverwante producten, een flinke vermindering ten opzichte van de ca. 10.000 tabaksverkooppunten in 2022.<text:note text:id="ID-3228-d37e96" text:note-class="footnote"><text:note-citation text:label="6 ">6</text:note-citation><text:note-body><text:p text:style-name="ifm_p_font.normal_size.6.93pt_mt..5mm_indent.-0.1161in_mleft.0.1161in_ifm">Kamerstuk 32 011, nrs. 79 en 92.</text:p></text:note-body></text:note> Momenteel werk ik aan de uitvoering van de aangenomen moties Mohandis c.s.<text:note text:id="ID-3228-d37e104" text:note-class="footnote"><text:note-citation text:label="7 ">7</text:note-citation><text:note-body><text:p text:style-name="ifm_p_font.normal_size.6.93pt_mt..5mm_indent.-0.1161in_mleft.0.1161in_ifm">Kamerstuk 32 793, nr. 667.</text:p></text:note-body></text:note> en Kuik/Van Esch<text:note text:id="ID-3228-d37e112" text:note-class="footnote"><text:note-citation text:label="8 ">8</text:note-citation><text:note-body><text:p text:style-name="ifm_p_font.normal_size.6.93pt_mt..5mm_indent.-0.1161in_mleft.0.1161in_ifm">Kamerstuk 32 793, nr. 658.</text:p></text:note-body></text:note> over mogelijke handvatten voor gemeenten om het aantal tabaksverkooppunten te verminderen, waar ik de Kamer over zal informeren vóór het wetgevingsoverleg Leefstijlpreventie van 6 november 2023.</text:p>
      <text:p text:style-name="ifm_p_mt.3.76mm_ifm">Vraag 3</text:p>
      <text:p text:style-name="ifm_p_ifm">Klopt het, zoals is genoemd in de beantwoording van eerdere Kamervragen dat constructies waarbij supermarkteigenaren vlakbij of direct naast hun supermarkt een tabakszaak openen, bij de invoering van het verkoopverbod van tabaksproducten en aanverwante producten in supermarkten ook verboden zal worden?<text:note text:id="ID-2023Z12304-d37e77" text:note-class="footnote"><text:note-citation text:label="3 ">3</text:note-citation><text:note-body><text:p text:style-name="ifm_p_font.normal_size.6.93pt_mt..5mm_indent.-0.1161in_mleft.0.1161in_ifm">2023Z00141.</text:p></text:note-body></text:note></text:p>
      <text:p text:style-name="ifm_p_mt.3.76mm_ifm">Antwoord 3</text:p>
      <text:p text:style-name="ifm_p_ifm">Het verkoopverbod van rookwaren in supermarkten kan niet worden omzeild met een zogenaamde shop-in-shop-constructie. Daar is sprake van wanneer een verkooppunt van (onder meer) rookwaren is gevestigd in een afgescheiden verkooppunt in een supermarkt. Het in het wijzigingsbesluit opgenomen verbod geldt dan ook voor het totale oppervlak van de supermarkt om te voorkomen dat het brede publiek dat de supermarkt bezoekt, niet alsnog met de verkoop van rookwaren in aanraking komt. Door bijvoorbeeld een fysieke aanpassing van de winkel waarbij een apart verkooppunt wordt gecreëerd of een directe doorgang tussen de supermarkt en het verkooppunt wordt aangebracht. Een shop-in-shop kan zich dus ook voordoen als het verkooppunt weliswaar een eigen opgang heeft maar daarnaast nog bereikt kan worden vanuit de supermarkt. Als hier allemaal geen sprake van is, dan is het starten van een nieuw verkooppunt niet in strijd met de regelgeving.</text:p>
      <text:p text:style-name="ifm_p_mt.3.76mm_ifm">Vraag 4</text:p>
      <text:p text:style-name="ifm_p_ifm">Hoe beoordeelt u het door de gemeenteraad van Utrecht goedgekeurde voorbereidingsbesluit, waardoor het voor de duur van een jaar niet mogelijk is om in Utrecht een tabaksspeciaalzaak te beginnen? Zou zo’n noodrem ook in andere gemeenten ingevoerd moeten worden?</text:p>
      <text:p text:style-name="ifm_p_mt.3.76mm_ifm">Antwoord 4</text:p>
      <text:p text:style-name="ifm_p_ifm">Ik steun van harte gemeenten zoals de gemeente Utrecht die lokale initiatieven ontplooien om de rookvrije generatie dichterbij te brengen. Op basis van bestaande regelgeving, maatschappelijke verantwoordelijkheid en gezond verstand kunnen alle betrokkenen heel concreet in actie komen en blijven om de rookvrije generatie zo snel mogelijk dichterbij te brengen. Het is aan gemeenten hoe ze dit doen, zij kennen de lokale context immers het best.</text:p>
      <text:p text:style-name="ifm_p_mt.3.76mm_ifm">Vraag 5</text:p>
      <text:p text:style-name="ifm_p_ifm">Op welke termijn kan de Kamer een reactie op de twee genoemde moties verwachten? Wilt u er voor zorgen deze reactie voor het wetgevingsoverleg Leefstijlpreventie met de Kamer wordt gedeeld?</text:p>
      <text:p text:style-name="ifm_p_mt.3.76mm_ifm">Antwoord 5</text:p>
      <text:p text:style-name="ifm_p_ifm">De Kamer zal hierover in elk geval voor het wetgevingsoverleg Leefstijlpreventie van 6 november 2023 worden geïnformeerd.</text:p>
      <text:p text:style-name="ifm_p_mt.3.76mm_ifm">Vraag 6</text:p>
      <text:p text:style-name="ifm_p_ifm">Wil u ervoor zorgen dat een afschrift van de brief, waarin u reageert op de brief van de wethouders, met de Kamer wordt gedeeld?</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oproep van gemeenten om handvatten voor het verminderen van het aantal tabaksverkooppunten</dc:title>
    <meta:user-defined meta:name="OVERHEIDop.ParlID/DC.identifier">ah-tk-20222023-3228</meta:user-defined>
    <meta:user-defined meta:name="OVERHEIDop.configuratie">https://repository.officiele-overheidspublicaties.nl/MasterConfiguraties/MC-OEP-KamervragenAanhangsel-Web/1.3/xml/MC-OEP-KamervragenAanhangsel-Web.xml</meta:user-defined>
    <meta:user-defined meta:name="OVERHEIDop.vraagnummer">2023Z12304</meta:user-defined>
    <meta:user-defined meta:name="OVERHEIDop.aanhangselNummer">3228</meta:user-defined>
    <meta:user-defined meta:name="OVERHEIDop.ontvanger">M. van Ooijen</meta:user-defined>
    <meta:user-defined meta:name="DCTERMS.W3CDTF/OVERHEIDop.datumOntvangst">2023-07-12</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2</meta:user-defined>
    <meta:user-defined meta:name="DC.title">Antwoord op vragen van het lid Mohandis over de oproep van gemeenten om handvatten voor het verminderen van het aantal tabaksverkooppunten</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