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de leden <text:span text:style-name="ifm_span_font.bold_ifm">Hagen</text:span> (D66), <text:span text:style-name="ifm_span_font.bold_ifm">Van Esch</text:span> (PvdD), <text:span text:style-name="ifm_span_font.bold_ifm">Bouchallikh</text:span> (GroenLinks), <text:span text:style-name="ifm_span_font.bold_ifm">Beckerman</text:span> (SP) en <text:span text:style-name="ifm_span_font.bold_ifm">Thijssen</text:span> (PvdA) aan de Staatssecretaris van Infrastructuur en Waterstaat en de Ministers van Infrastructuur en Waterstaat en van Volksgezondheid, Welzijn en Sport over <text:span text:style-name="ifm_span_font.italic_ifm">PFAS</text:span> (ingezonden 29 juni 2023).</text:p>
      <text:p text:style-name="ifm_p_font.roman_mt.3.76mm_ifm">Mededeling van Staatssecretaris <text:span text:style-name="ifm_span_font.bold_ifm">Van Ooijen</text:span> (Volksgezondheid, Welzijn en Sport) (ontvangen 13 juli 2023).</text:p>
      <text:p text:style-name="ifm_p_mt.3.76mm_ifm">Vraag 1</text:p>
      <text:p text:style-name="ifm_p_ifm">Kunt u een overzicht geven van alle bedrijven die een vergunning hebben om PFAS te lozen en/of uit te stoten (inclusief de hoeveelheid die zij mogen lozen/uitstoten)?</text:p>
      <text:p text:style-name="ifm_p_mt.3.76mm_ifm">Vraag 2</text:p>
      <text:p text:style-name="ifm_p_ifm">Kunt u een overzicht geven van alle bedrijven die in het verleden een vergunning hebben gehad om PFAS te lozen en/of uit te stoten (inclusief de hoeveelheid die zij mochten lozen/uitstoten)?</text:p>
      <text:p text:style-name="ifm_p_mt.3.76mm_ifm">Vraag 3</text:p>
      <text:p text:style-name="ifm_p_ifm">Welke instanties zijn verantwoordelijk voor het verlenen van vergunningen om PFAS te lozen en/of uit te stoten? Onder welke voorwaarden worden vergunningen verleend?</text:p>
      <text:p text:style-name="ifm_p_mt.3.76mm_ifm">Vraag 4</text:p>
      <text:p text:style-name="ifm_p_ifm">Kunt u aangeven welke drinkwaterbronnen op dit moment gevaar lopen door de aanwezigheid van PFAS? Kunt u een overzicht geven van de PFAS-concentraties per drinkwaterbron?</text:p>
      <text:p text:style-name="ifm_p_mt.3.76mm_ifm">Vraag 5</text:p>
      <text:p text:style-name="ifm_p_ifm">Kunt u aangeven wat de gezondheidskundige effecten zijn van de in Nederland aanwezige PFAS-vervuiling?</text:p>
      <text:p text:style-name="ifm_p_mt.3.76mm_ifm">Vraag 6</text:p>
      <text:p text:style-name="ifm_p_ifm">Kunt u aangeven wat tot op heden de economische schade is van de in Nederland aanwezige PFAS-vervuiling?</text:p>
      <text:p text:style-name="ifm_p_mt.3.76mm_ifm">Vraag 7</text:p>
      <text:p text:style-name="ifm_p_ifm">Kunt u aangeven wat tot op heden de milieu en natuurschade is van de in Nederland aanwezige PFAS-vervuiling?</text:p>
      <text:p text:style-name="ifm_p_mt.3.76mm_ifm">Vraag 8</text:p>
      <text:p text:style-name="ifm_p_ifm">Kunt u aangeven waar in Nederland grondverzet en/of baggerwerkzaamheden niet zijn toegestaan als gevolg van PFAS-vervuiling? Hoeveel bouwprojecten hebben hierdoor vertraging opgelopen en/of zijn afgeblazen?</text:p>
      <text:p text:style-name="ifm_p_mt.3.76mm_ifm">Vraag 9</text:p>
      <text:p text:style-name="ifm_p_ifm">Waar in Nederland bevinden zich stortplaatsen die in het verleden zijn gebruikt voor het storten van PFAS-houdend afval? Kunt u garanderen dat hier geen risico’s zijn voor het milieu en de omgeving? Zo ja, op basis waarvan?</text:p>
      <text:p text:style-name="ifm_p_mt.3.76mm_ifm">Vraag 10</text:p>
      <text:p text:style-name="ifm_p_ifm">Kunt u een overzicht geven van alle onderzoeken die op dit moment lopen naar de effecten van PFAS op gezondheid en milieu en hoe wijdverspreid het PFAS probleem is in Nederland? Kunt u per onderzoek aangeven wanneer de resultaten van dit onderzoek worden verwacht en op welke manier deze bijdragen aan het bepalen van het beleid rondom PFAS?</text:p>
      <text:p text:style-name="ifm_p_mt.3.76mm_ifm">Vraag 11</text:p>
      <text:p text:style-name="ifm_p_ifm">Is er zicht op de effecten van PFAS op de werkzaamheid van vaccinaties onder Nederlanders en specifiek voor mensen rondom de Westerschelde en Chemours? Zo ja, wat zijn deze effecten dan?</text:p>
      <text:p text:style-name="ifm_p_mt.3.76mm_ifm">Vraag 12</text:p>
      <text:p text:style-name="ifm_p_ifm">Is er voldoende kennis en capaciteit aanwezig bij de omgevingsdiensten en Rijkswaterstaat om adequaat toezicht te kunnen houden op de uitstoot/lozing van PFAS?</text:p>
      <text:p text:style-name="ifm_p_mt.3.76mm_ifm">Vraag 13</text:p>
      <text:p text:style-name="ifm_p_ifm">Op welke manier wordt er toezicht gehouden bij stortplaatsen die in het verleden zijn gebruikt voor de stort van PFAS-houdend afval?</text:p>
      <text:p text:style-name="ifm_p_mt.3.76mm_ifm">Vraag 14</text:p>
      <text:p text:style-name="ifm_p_ifm">Waarom is er geen aanvullend onderzoek gedaan naar aanleiding van de eerdere aflevering van Zembla waaruit naar voren kwam dat er hoge concentraties GenX zijn gemeten bij Brienenoord en Maassluis?</text:p>
      <text:p text:style-name="ifm_p_mt.3.76mm_ifm">Vraag 15</text:p>
      <text:p text:style-name="ifm_p_ifm">Bent u het ermee eens dat iedere melding van een grootschalige PFAS-lozing of uitstoot onderzocht moet worden en dat de dader bestraft dient te worden? Klopt het dat de vorm van PFAS goed te herleiden is naar de bron/producent van de betreffende PFAS?</text:p>
      <text:p text:style-name="ifm_p_mt.3.76mm_ifm">Vraag 16</text:p>
      <text:p text:style-name="ifm_p_ifm">Bent u bereid om het oordeel over de motie-Hagen over de mogelijkheid voor bevoegde gezagen om een minimalisatieplicht op te leggen voor potentieel zeer zorgwekkende stoffen (Kamerstuk 22 343, nr. 355) te herzien?</text:p>
      <text:p text:style-name="ifm_p_mt.3.76mm_ifm">Vraag 17</text:p>
      <text:p text:style-name="ifm_p_ifm">Welke schade bent u van plan te verhalen op 3M? Zal dit zowel gaan om de door vissers geleden schade, gezondheidsschade en de schade die is aangebracht aan de natuur?</text:p>
      <text:p text:style-name="ifm_p_mt.3.76mm_ifm">Vraag 18</text:p>
      <text:p text:style-name="ifm_p_ifm">Hoe staat het met de uitvoering van de adviezen van de commissie-Van Aartsen? Op welke manier zal dit bijdragen aan de vergunningverlening, het toezicht en de handhaving op het gebied van PFAS?</text:p>
      <text:p text:style-name="ifm_p_mt.3.76mm_ifm">Vraag 19</text:p>
      <text:p text:style-name="ifm_p_ifm">Kunt u een overzicht verschaffen van alle vergunningen voor het mogen lozen van PFAS die ooit zijn verstrekt aan Dupont/Chemours (inclusief de hoeveelheid die zij mochten lozen/uitstoten)?</text:p>
      <text:p text:style-name="ifm_p_mt.3.76mm_ifm">Vraag 20</text:p>
      <text:p text:style-name="ifm_p_ifm">Wat is de specifieke vergunning van Dupont/Chemours op dit moment voor de lozing van PFAS?</text:p>
      <text:p text:style-name="ifm_p_mt.3.76mm_ifm">Vraag 21</text:p>
      <text:p text:style-name="ifm_p_ifm">Hoeveel boetes, sancties en dwangsommen zijn er tot op heden opgelegd aan bedrijven die (te veel) PFAS uitstoten of lozen? Hoeveel boetes, sancties en dwangsommen zijn er specifiek opgelegd aan Dupont/Chemours?</text:p>
      <text:p text:style-name="ifm_p_mt.3.76mm_ifm">Vraag 22</text:p>
      <text:p text:style-name="ifm_p_ifm">Wat is uw reactie op de recente aflevering van Zembla over de PFAS-doofpot? Welke actie gaat u naar aanleiding van de bevindingen in deze aflevering ondernemen?</text:p>
      <text:p text:style-name="ifm_p_mt.3.76mm_ifm">Vraag 23</text:p>
      <text:p text:style-name="ifm_p_ifm">Sinds wanneer was bij u bekend dat PFAS schadelijk zou zijn voor het milieu en de menselijke gezondheid? Vanaf wanneer was bij u bekend dat PFAS kanker kan veroorzaken?</text:p>
      <text:p text:style-name="ifm_p_mt.3.76mm_ifm">Vraag 24</text:p>
      <text:p text:style-name="ifm_p_ifm">Vanaf wanneer is bij u bekend dat het grondwater onder en rondom de Chemoursfabriek in Dordrecht vervuild is met PFAS? Op welke manier wordt hier nu toezicht op gehouden en nemen de PFAS-concentraties toe of af?</text:p>
      <text:p text:style-name="ifm_p_mt.3.76mm_ifm">Vraag 25</text:p>
      <text:p text:style-name="ifm_p_ifm">Wat is uw eerste reactie op de meest recente onthulling van Zembla dat plassen en sloten in de wijde omtrek van Chemours tot wel 13.000 keer de PFAS-norm bevatten?<text:note text:id="n1v1" text:note-class="footnote"><text:note-citation text:label="1 ">1</text:note-citation><text:note-body><text:p text:style-name="ifm_p_font.normal_size.6.93pt_mt..5mm_indent.-0.1161in_mleft.0.1161in_ifm">Website BNNVARA, 29 juni 2023 (https://www.bnnvara.nl/zembla/artikelen/chemours-dupont-pfas-pfoa-vervuiling-verspreiding).</text:p></text:note-body></text:note></text:p>
      <text:p text:style-name="ifm_p_mt.3.76mm_ifm">Vraag 26</text:p>
      <text:p text:style-name="ifm_p_ifm">Klopt het dat de concentraties die nu gemeten worden rondom Chemours vele malen hoger liggen dan de concentraties in de Westerschelde?</text:p>
      <text:p text:style-name="ifm_p_mt.3.76mm_ifm">Vraag 27</text:p>
      <text:p text:style-name="ifm_p_ifm">Wat betekenen deze hoge PFAS-concentraties voor de veiligheid om in water rondom Chemours te kunnen zwemmen en voor alle agrarische activiteiten in en rondom de Alblasserwaard?</text:p>
      <text:p text:style-name="ifm_p_mt.3.76mm_ifm">Vraag 28</text:p>
      <text:p text:style-name="ifm_p_ifm">Is de PFAS-vervuiling in de omgeving van Chemours waar Zembla over spreekt onderdeel van het gebied dat wat betreft PFAS-vervuiling goed in kaart is gebracht, zoals aangegeven tijdens het vragenuur van 20 juni jl.?</text:p>
      <text:p text:style-name="ifm_p_mt.3.76mm_ifm">Vraag 29</text:p>
      <text:p text:style-name="ifm_p_ifm">Hoe beoordeelt u het feit dat decennialang informatie is achtergehouden over de schadelijkheid van PFOA? Is het op dit moment strafbaar om dergelijke informatie achter te houden? Was dit in die tijd al strafbaar?</text:p>
      <text:p text:style-name="ifm_p_mt.3.76mm_ifm">Vraag 30</text:p>
      <text:p text:style-name="ifm_p_ifm">Wat gaat u doen tegen bedrijven die willens en wetens het milieu vervuilen en mensen ziek maken, en informatie daarover achterhouden?</text:p>
      <text:p text:style-name="ifm_p_mt.3.76mm_ifm">Vraag 31</text:p>
      <text:p text:style-name="ifm_p_ifm">Hoeveel mensen hebben schade opgelopen aan hun gezondheid op basis van de achtergehouden informatie over schadelijkheid van PFOA?</text:p>
      <text:p text:style-name="ifm_p_mt.3.76mm_ifm">Vraag 32</text:p>
      <text:p text:style-name="ifm_p_ifm">Hoe groot is de schade aan de natuur door het achterhouden van de informatie over de schadelijkheid van PFOA?</text:p>
      <text:p text:style-name="ifm_p_mt.3.76mm_ifm">Vraag 33</text:p>
      <text:p text:style-name="ifm_p_ifm">Klopt het dat Chemours tot de dag van vandaag GenX produceert en dat deze door de EU is aangemerkt als een zeer zorgwekkende stof vanwege het feit dat het kankerverwekkend zou zijn? Hoeveel GenX mag Chemours lozen en/of uitstoten volgens de geldende vergunning?</text:p>
      <text:p text:style-name="ifm_p_mt.3.76mm_ifm">Vraag 34</text:p>
      <text:p text:style-name="ifm_p_ifm">Wanneer verwacht u dat omwonenden rondom Chemours weer uit hun moestuin kunnen eten? Kunt u aangeven wat tot op heden de schade (moestuinen, volkstuinen etc.) is van het besluit dat omwonenden rondom Chemours geen groente en fruit meer mogen eten uit eigen tuin?</text:p>
      <text:p text:style-name="ifm_p_mt.3.76mm_ifm">Vraag 35</text:p>
      <text:p text:style-name="ifm_p_ifm">Op welke manier dragen de lopende onderzoeken bij aan het wegnemen van onzekerheid van omwonenden van de Westerschelde en Chemours? Zal hun de mogelijkheid worden geboden om hun bloed te laten testen op de aanwezigheid van PFAS? Zo nee, bent u bereid om in overleg met de GGD en het RIVM deze mogelijkheid alsnog aan te bieden?</text:p>
      <text:p text:style-name="ifm_p_mt.3.76mm_ifm">Vraag 36</text:p>
      <text:p text:style-name="ifm_p_ifm">Hoe beoordeelt u de lopende procedure tegen Chemours vanuit de gemeenten Dordrecht, Papendrecht, Sliedrecht en Molenlanden?<text:note text:id="n2v36" text:note-class="footnote"><text:note-citation text:label="2 ">2</text:note-citation><text:note-body><text:p text:style-name="ifm_p_font.normal_size.6.93pt_mt..5mm_indent.-0.1161in_mleft.0.1161in_ifm">Website RTL Nieuws, 14 maart 2023 (Chemiereus Chemours voor rechter na onrust over PFAS: «Zij wísten hoe schadelijk het is» | RTL Nieuws).</text:p></text:note-body></text:note> Bent u bereid deze gemeenten juridisch en financieel bij te staan in deze zaak? Zo nee, waarom houdt u zich afzijdig?</text:p>
      <text:p text:style-name="ifm_p_mt.3.76mm_ifm">Vraag 37</text:p>
      <text:p text:style-name="ifm_p_ifm">Hoe beoordeelt u dat provincie Zuid-Holland in hoger beroep gaat tegen Chemours om scherpere eisen te stellen aan de uitstoot van chemicaliën?<text:note text:id="n3v37" text:note-class="footnote"><text:note-citation text:label="3 ">3</text:note-citation><text:note-body><text:p text:style-name="ifm_p_font.normal_size.6.93pt_mt..5mm_indent.-0.1161in_mleft.0.1161in_ifm">Website provincie Zuid-Holland, 29 maart 2023 (Hoger beroep Chemours – Provincie Zuid-Holland).</text:p></text:note-body></text:note> Bent u bereid Zuid-Holland bij te staan om te komen tot een juridisch houdbare aanscherping van de vergunning? Zo nee, waarom houdt u zich afzijdig?</text:p>
      <text:p text:style-name="ifm_p_mt.3.76mm_ifm">Vraag 38</text:p>
      <text:p text:style-name="ifm_p_ifm">Hoe kijkt u naar het onderzoek dat nu in Vlaanderen rondom 3M wordt uitgevoerd? Bent u bereid om rondom Chemours eenzelfde onderzoek te starten? Zo nee, waarom niet?</text:p>
      <text:p text:style-name="ifm_p_mt.3.76mm_ifm">Vraag 39</text:p>
      <text:p text:style-name="ifm_p_ifm">Deelt u de mening dat schade die willens en wetens wordt aangebracht aan het milieu en de menselijke gezondheid verhaald moet worden op de veroorzaker?</text:p>
      <text:p text:style-name="ifm_p_mt.3.76mm_ifm">Vraag 40</text:p>
      <text:p text:style-name="ifm_p_ifm">Op welke manier is de aanwezigheid van PFAS meegenomen bij het besluit over nieuwbouwwijk Baanhoek-West? Kunt u uitsluiten dat omwonenden risico’s lopen om hoge concentraties PFAS binnen te krijgen? Welke maatregelen zijn getroffen? Is er bij dit besluit ook specifiek rekening gehouden met kinderen?</text:p>
      <text:p text:style-name="ifm_p_mt.3.76mm_ifm">Vraag 41</text:p>
      <text:p text:style-name="ifm_p_ifm">Als PFAS niet is meegenomen bij het besluit over nieuwbouwwijk Baanhoek-West, wat gaat u dan doen om dit alsnog te regelen, zodat mensen hier veilig kunnen wonen en in hun tuin desgewenst groente kunnen verbouwen?</text:p>
      <text:p text:style-name="ifm_p_mt.3.76mm_ifm">Vraag 42</text:p>
      <text:p text:style-name="ifm_p_ifm">Welke vergunningen zijn op dit moment afgegeven voor het verwerken en/of exporteren van PFAS-houdend afval?</text:p>
      <text:p text:style-name="ifm_p_mt.3.76mm_ifm">Vraag 43</text:p>
      <text:p text:style-name="ifm_p_ifm">Op basis waarvan is eerder besloten door de ILT om de transporten van PFAS-houdend afval van Nederland naar Antwerpen (Indaver) uit voorzorg stil te leggen? Op basis waarvan heeft de Raad van State dit besluit teruggedraaid?</text:p>
      <text:p text:style-name="ifm_p_mt.3.76mm_ifm">Vraag 44</text:p>
      <text:p text:style-name="ifm_p_ifm">Kunt u garanderen dat de verwerking van PFAS-houdend afval bij Indaver gebeurt op een veilige manier, volgens alle regel- en wetgeving en op basis van de beste beschikbare technieken?</text:p>
      <text:p text:style-name="ifm_p_mt.3.76mm_ifm">Vraag 45</text:p>
      <text:p text:style-name="ifm_p_ifm">Heeft u zicht op de huidige PFAS-vervuiling in de Westerschelde? Neemt deze PFAS-vervuiling toe of af?</text:p>
      <text:p text:style-name="ifm_p_mt.3.76mm_ifm">Vraag 46</text:p>
      <text:p text:style-name="ifm_p_ifm">Bestaan er op dit moment verwerkingsmethoden van PFAS-houdend afval waarbij er vervolgens geen PFAS geloosd of uitgestoten wordt?</text:p>
      <text:h text:style-name="ifm_p_font.bold_mt.5.08mm_page.keep-with-next_ifm" text:outline-level="2">Mededeling</text:h>
      <text:p text:style-name="ifm_p_mt.4.23mm_ifm">Op 23, 26 en 29 juni jl. hebben verschillende fracties (GroenLinks, Volt, D66, PvdD, SP, PvdA) vragen gesteld aan de Minister van Infrastructuur en Waterstaat (IenW), de Minister van Volksgezondheid, Welzijn en Sport (VWS) en mij over de recente berichtgeving over chemiebedrijf Chemours<text:note text:id="ID-3225-d37e59" text:note-class="footnote"><text:note-citation text:label="4 ">4</text:note-citation><text:note-body><text:p text:style-name="ifm_p_font.normal_size.6.93pt_mt..5mm_indent.-0.1161in_mleft.0.1161in_ifm">Kamerstukken 2023Z11780, 2023Z11914 en 2023Z12309.</text:p></text:note-body></text:note>.</text:p>
      <text:p text:style-name="ifm_p_ifm">Voor de beantwoording van deze vragen is informatie nodig van onder andere Rijkswaterstaat, de provincie Zuid-Holland en het Rijksinstituut voor Volksgezondheid en Milieu. Daarom is meer tijd nodig voor de beantwoording. Ik zal de beantwoording zo spoedig mogelijk na het zomerreces aan uw Kamer doen toekomen, mede namens de Ministers van IenW e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Van Esch, Bouchallikh, Beckerman en Thijssen over PFAS</dc:title>
    <meta:user-defined meta:name="OVERHEIDop.ParlID/DC.identifier">ah-tk-20222023-3225</meta:user-defined>
    <meta:user-defined meta:name="OVERHEIDop.configuratie">https://repository.officiele-overheidspublicaties.nl/MasterConfiguraties/MC-OEP-KamervragenAanhangsel-Web/1.3/xml/MC-OEP-KamervragenAanhangsel-Web.xml</meta:user-defined>
    <meta:user-defined meta:name="OVERHEIDop.vraagnummer">2023Z12309</meta:user-defined>
    <meta:user-defined meta:name="OVERHEIDop.aanhangselNummer">3225</meta:user-defined>
    <meta:user-defined meta:name="OVERHEIDop.ontvanger">V.L.W.A. Heijnen</meta:user-defined>
    <meta:user-defined meta:name="DCTERMS.W3CDTF/OVERHEIDop.datumOntvangst">2023-07-13</meta:user-defined>
    <meta:user-defined meta:name="OVERHEIDop.AanhangselTypen/DC.type">Mededeling</meta:user-defined>
    <meta:user-defined meta:name="OVERHEIDop.indiener">J. Thijssen</meta:user-defined>
    <meta:user-defined meta:name="OVERHEIDop.indiener">S.M. Beckerman</meta:user-defined>
    <meta:user-defined meta:name="OVERHEIDop.indiener">K. Bouchallikh</meta:user-defined>
    <meta:user-defined meta:name="OVERHEIDop.indiener">E.M. van Esch</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de leden Hagen, Van Esch, Bouchallikh, Beckerman en Thijssen over PFA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