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1</text:p>
      <text:p text:style-name="ifm_p_font.roman_mt.3.76mm_ifm">Vragen van het lid <text:span text:style-name="ifm_span_font.bold_ifm">Van Esch</text:span> (PvdD) aan de Minister van Volksgezondheid, Welzijn en Sport over <text:span text:style-name="ifm_span_font.italic_ifm">Planetary Health</text:span> (ingezonden 23 juni 2023).</text:p>
      <text:p text:style-name="ifm_p_font.roman_mt.3.76mm_ifm">Mededeling van Minister <text:span text:style-name="ifm_span_font.bold_ifm">Kuipers</text:span> (Volksgezondheid, Welzijn en Sport) (ontvangen 13 juli 2023)</text:p>
      <text:p text:style-name="ifm_p_mt.3.76mm_ifm">Vraag 1</text:p>
      <text:p text:style-name="ifm_p_ifm">Kent u het nieuwsbericht «Klimaatverandering kan desastreuze gezondheidseffecten hebben»?<text:note text:id="n1v1" text:note-class="footnote"><text:note-citation text:label="1 ">1</text:note-citation><text:note-body><text:p text:style-name="ifm_p_font.normal_size.6.93pt_mt..5mm_indent.-0.1161in_mleft.0.1161in_ifm">https://nos.nl/collectie/13871/artikel/2477696-klimaatverandering-kan-desastreuze-gezondheidseffecten-hebben.</text:p></text:note-body></text:note></text:p>
      <text:p text:style-name="ifm_p_mt.3.76mm_ifm">Vraag 2</text:p>
      <text:p text:style-name="ifm_p_ifm">Bent u ervan op de hoogte dat door milieuverandering (waaronder de klimaatcrisis, biodiversiteitscrisis, milieuvervuiling, ontbossing en bodemerosie) miljarden mensen te maken kunnen krijgen met ernstige gezondheidsrisico’s, zoals hittestress, infectieziekten, ondervoeding, overstromingen en psychische problemen? Wat is uw reactie hierop?</text:p>
      <text:p text:style-name="ifm_p_mt.3.76mm_ifm">Vraag 3</text:p>
      <text:p text:style-name="ifm_p_ifm">Bent u ervan op de hoogte dat milieuverandering ook nu al effect heeft op de volksgezondheid, aangezien meer mensen sterven door hittestress, infectieziekten en voedselarmoede? Wat is uw reactie hierop?</text:p>
      <text:p text:style-name="ifm_p_mt.3.76mm_ifm">Vraag 4</text:p>
      <text:p text:style-name="ifm_p_ifm">Wat is uw reactie erop dat dat rijke landen, zoals Nederland, grotendeels verantwoordelijk zijn voor milieuveranderingen elders in de wereld en de gevolgen daarvan voor de gezondheid, vanwege de historische grote ecologische voetafdruk?</text:p>
      <text:p text:style-name="ifm_p_mt.3.76mm_ifm">Vraag 5</text:p>
      <text:p text:style-name="ifm_p_ifm">Welke maatregelen neemt u om de gezondheidseffecten van milieuveranderingen in Nederland te kunnen opvangen?</text:p>
      <text:p text:style-name="ifm_p_mt.3.76mm_ifm">Vraag 6</text:p>
      <text:p text:style-name="ifm_p_ifm">Wat is uw reactie op het rapport van de Koninklijke Nederlandse Akademie van Wetenschappen (KNAW) «Planetary Health. An emerging field to be developed»?<text:note text:id="n2v6" text:note-class="footnote"><text:note-citation text:label="2 ">2</text:note-citation><text:note-body><text:p text:style-name="ifm_p_font.normal_size.6.93pt_mt..5mm_indent.-0.1161in_mleft.0.1161in_ifm">https://www.knaw.nl/publicaties/planetary-health-emerging-field-be-developed.</text:p></text:note-body></text:note></text:p>
      <text:p text:style-name="ifm_p_mt.3.76mm_ifm">Vraag 7</text:p>
      <text:p text:style-name="ifm_p_ifm">Deelt u de bevinding uit het rapport van de KNAW dat het nieuwe vakgebied Planetary Health moet worden gestimuleerd en verder moet worden ontwikkeld? Zo nee, waarom niet? Zo ja, hoe gaat u stimuleren dat het vakgebied Planetary Health verder wordt ontwikkeld?</text:p>
      <text:p text:style-name="ifm_p_mt.3.76mm_ifm">Vraag 8</text:p>
      <text:p text:style-name="ifm_p_ifm">Deelt u de bevinding uit het rapport van de KNAW dat meer wetenschappelijk inzicht en bewustwording van de gezondheidsrisico’s van wereldwijde milieuveranderingen kan helpen om de noodzakelijke gedragsveranderingen bij beleidsmakers, bedrijven, overheidsinstellingen en individuele burgers te versnellen? Zo nee, waarom niet? Zo ja, hoe gaat u dit wetenschappelijk inzicht en de bewustwording stimuleren?</text:p>
      <text:p text:style-name="ifm_p_mt.3.76mm_ifm">Vraag 9</text:p>
      <text:p text:style-name="ifm_p_ifm">Deelt u het advies van de KNAW om in Nederland een interinstitutioneel en interdisciplinair onderzoeksnetwerk rond Planetary Health op te zetten, gekoppeld aan vergelijkbare internationale initiatieven? Zo nee, waarom niet? Zo ja, hoe gaat u een dergelijk onderzoeksnetwerk stimuleren?</text:p>
      <text:p text:style-name="ifm_p_mt.3.76mm_ifm">Vraag 10</text:p>
      <text:p text:style-name="ifm_p_ifm">Bent u het eens met de KNAW dat het zeer zinvol is om meer financieringsmogelijkheden te creëren voor onderzoek naar duurzaamheidsvraagstukken in de gezondheidszorg, om de transitie van de zorg te versnellen? Zo nee, waarom niet?</text:p>
      <text:p text:style-name="ifm_p_mt.3.76mm_ifm">Vraag 11</text:p>
      <text:p text:style-name="ifm_p_ifm">Bent u bereid om te onderzoeken hoe meer financieringsmogelijkheden gecreëerd kunnen worden voor onderzoek naar duurzaamheidsvraagstukken in de gezondheidszorg, wat niet alleen ten goede komt aan de gezondheid van de bevolking, maar ook de zorgkosten aanzienlijk zal verminderen door een betere gezondheid van de bevolking? Zo nee, waarom niet?</text:p>
      <text:p text:style-name="ifm_p_mt.3.76mm_ifm">Vraag 12</text:p>
      <text:p text:style-name="ifm_p_ifm">Bent u bereid om mee te denken in het faciliteren van het bijeenbrengen van nationale en internationale actoren over de internationale afstemming van onderzoeksagenda’s en de financiering van onderzoek op het gebied van Planetary Health, zodat Nederland mondiaal niet achterblijft in dit cruciale onderwerp?</text:p>
      <text:h text:style-name="ifm_p_font.bold_mt.5.08mm_page.keep-with-next_ifm" text:outline-level="2">Mededeling</text:h>
      <text:p text:style-name="ifm_p_mt.4.23mm_ifm">De vragen van het lid Van Esch (PvdD) over Planetary Health (2023Z1178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Planetary Health</dc:title>
    <meta:user-defined meta:name="OVERHEIDop.ParlID/DC.identifier">ah-tk-20222023-3221</meta:user-defined>
    <meta:user-defined meta:name="OVERHEIDop.configuratie">https://repository.officiele-overheidspublicaties.nl/MasterConfiguraties/MC-OEP-KamervragenAanhangsel-Web/1.3/xml/MC-OEP-KamervragenAanhangsel-Web.xml</meta:user-defined>
    <meta:user-defined meta:name="OVERHEIDop.vraagnummer">2023Z11785</meta:user-defined>
    <meta:user-defined meta:name="OVERHEIDop.aanhangselNummer">3221</meta:user-defined>
    <meta:user-defined meta:name="OVERHEIDop.ontvanger">E.J. Kuipers</meta:user-defined>
    <meta:user-defined meta:name="DCTERMS.W3CDTF/OVERHEIDop.datumOntvangst">2023-07-13</meta:user-defined>
    <meta:user-defined meta:name="OVERHEIDop.AanhangselTypen/DC.type">Mededelin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Uitstel beantwoording vragen van het lid Van Esch over Planetary Health</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