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0</text:p>
      <text:p text:style-name="ifm_p_font.roman_mt.3.76mm_ifm">Vragen van het lid <text:span text:style-name="ifm_span_font.bold_ifm">Ephraim</text:span> (Groep Van Haga) aan de Minister voor Primair en Voortgezet Onderwijs over <text:span text:style-name="ifm_span_font.italic_ifm">het afnemend psychisch welbevinden onder jongvolwassenen</text:span> (ingezonden 15 juni 2023).</text:p>
      <text:p text:style-name="ifm_p_font.roman_mt.3.76mm_ifm">Mededeling van Staatssecretaris <text:span text:style-name="ifm_span_font.bold_ifm">Van Ooijen</text:span> (Volksgezondheid, Welzijn en Sport) (ontvangen 13 juli 2023).</text:p>
      <text:p text:style-name="ifm_p_mt.3.76mm_ifm">Vraag 1</text:p>
      <text:p text:style-name="ifm_p_ifm">Herinnert u zich dat u op vraag 3 en 4 van de eerder gestelde vragen van het lid Ephraim<text:note text:id="ID-2023Z10962-d37e52" text:note-class="footnote"><text:note-citation text:label="1 ">1</text:note-citation><text:note-body><text:p text:style-name="ifm_p_font.normal_size.6.93pt_mt..5mm_indent.-0.1161in_mleft.0.1161in_ifm">Zie Parlisnr. 2023Z08329, d.d. 5 juni 2023</text:p></text:note-body></text:note> geantwoord heeft met «Daarnaast werkt het Ministerie van Onderwijs, Cultuur en Wetenschap (OCW) in het hoger onderwijs met de onderwijsinstellingen aan een integrale aanpak mentale gezondheid. In het mbo wordt vanuit de Gezonde School-aanpak en het programma Welbevinden op School samengewerkt aan de mentale gezondheid van studenten. In dat kader zullen de resultaten van dit onderzoek ook bij de instellingen in het hoger onderwijs en mbo onder de aandacht worden gebracht. In gesprekken met jongeren heb ik hier ook oog voor»? Wat is het programma Welbevinden op School van plan te doen aan de mentale gezondheid van jongeren?</text:p>
      <text:p text:style-name="ifm_p_mt.3.76mm_ifm">Vraag 2</text:p>
      <text:p text:style-name="ifm_p_ifm">Wordt er bij dit programma ook gekeken naar de problemen die vooral meisjes hebben?</text:p>
      <text:p text:style-name="ifm_p_mt.3.76mm_ifm">Vraag 3</text:p>
      <text:p text:style-name="ifm_p_ifm">Zo ja, wordt de aanpak al naar gelang de bevindingen daarop aangepast?</text:p>
      <text:p text:style-name="ifm_p_mt.3.76mm_ifm">Vraag 4</text:p>
      <text:p text:style-name="ifm_p_ifm">Herinnert u zich dat u op vraag 5 van de eerder gestelde vragen reageerde met «Er bestaan inderdaad al langer zorgen over de mentale gezondheid van de Nederlandse bevolking, specifiek onder jongeren en jongvolwassenen. Zo noemt de Volksgezondheid Toekomstverkenning 2020 dit een van de grootste gezondheidsrisico’s voor de toekomst. Dit komt onder meer omdat we in de samenleving hoge eisen stellen aan onszelf en aan elkaar. De druk om te presteren is hoog: op school, in het sociale leven en op het werk. Zowel offline als online. Daarbij komt ook dat jongvolwassenen in toenemende mate zorgen hebben over hun toekomst door maatschappelijke kwesties, zoals klimaat, energie en wonen. De corona pandemie heeft een vergrootglas gelegd op de bestaande problematiek en heeft extra druk gelegd op de mentale gezondheid»? Denkt u dat er enige verantwoordelijkheid bij het onderwijs ligt die deze druk op de schouders van jonge mensen legt via lessen/lesmateriaal?</text:p>
      <text:p text:style-name="ifm_p_mt.3.76mm_ifm">Vraag 5</text:p>
      <text:p text:style-name="ifm_p_ifm">Zo ja, kunt u dat middels een analyse nader toelichten?</text:p>
      <text:p text:style-name="ifm_p_mt.3.76mm_ifm">Vraag 6</text:p>
      <text:p text:style-name="ifm_p_ifm">Heeft u ideeen over op welke manier de lessen en het lesmateriaal dusdanig kunnen worden bijgesteld dat studenten daar minder stress van ervaren?</text:p>
      <text:p text:style-name="ifm_p_mt.3.76mm_ifm">Vraag 7</text:p>
      <text:p text:style-name="ifm_p_ifm">Herinnert u zich dat u op vraag 6 en 7 van de eerder gestelde vragen reageerde met «Om meer te weten te komen over de oorzaken van en oplossingen voor deze gevoelens van angst, onzekerheid en stress, ben ik 25 april 9 jl. in gesprek gegaan met jongeren, ouders, hulpverleners en bestuurders. Ik blijf dit gesprek de komende tijd voeren»? Wat is er uit de gesprekken met jongeren, ouders, hulpverleners en bestuurders gekomen?</text:p>
      <text:p text:style-name="ifm_p_mt.3.76mm_ifm">Vraag 8</text:p>
      <text:p text:style-name="ifm_p_ifm">Welke inzichten heeft u hierbij opgedaan en tot welke overwegingen en conclusies bent u gekomen?</text:p>
      <text:p text:style-name="ifm_p_mt.3.76mm_ifm">Vraag 9</text:p>
      <text:p text:style-name="ifm_p_ifm">Herinnert u zich dat u op vraag 9 van de eerder gestelde vragen reageerde met «Ik herken de signalen van eenzaamheidsgevoelens die uit de corona tijd voortkomen en voor een deel van de jongeren ook van na die tijd. Dit is een van de redenen waarom de aanpak «Eén tegen Eenzaamheid» is uitgebreid voor de doelgroep jongeren»? Kunt u concreet uiteenzetten wat er in deze aanpak specifiek voor jongeren zal worden gedaan?</text:p>
      <text:p text:style-name="ifm_p_mt.3.76mm_ifm">Vraag 10</text:p>
      <text:p text:style-name="ifm_p_ifm">Herinnert u zich dat u op vraag 13 van de eerder gestelde vragen reageerde met «Ik vind de toenemende prestatiedruk onwenselijk en we moeten daar iets aan doen. De eerder genoemde maatschappelijke kwesties blijken bij te dragen aan het gevoel van «alles moeten» en hoge verwachtingen vanuit de jongere zelf en vanuit de samenleving. De mentaliteit van «alles eruit halen wat erin zit» is ook onderzocht in onder andere het voortgezet onderwijs, in het rapport «Druk in het voortgezet onderwijs» Uit dit rapport blijkt dat scholieren vooral door toetsen, cijfers en huiswerk een grote (prestatie)druk ervaren. Bijna driekwart van de ondervraagde havo- en vwo-scholieren ervaart best veel tot veel druk om goede resultaten te halen op school»? Ziet u een verband tussen de prestatiedruk onder jongeren en het maatschappelijk stigma op mbo-opleidingen?</text:p>
      <text:p text:style-name="ifm_p_mt.3.76mm_ifm">Vraag 11</text:p>
      <text:p text:style-name="ifm_p_ifm">Herinnert u zich vraag 13 van de eerder gestelde vragen «Hoe kan het dat er in steeds meer gezinnen sprake is van «opvoedingsproblemen», zoals de Wetenschappelijke Raad voor Regeringsbeleid (WRR) schetst? Om wat voor problemen gaat het dan en waarom hebben we in toenemende mate problemen met het opvoeden van onze kinderen? Vraagt de maatschappij te veel van ouders? Hebben we te weinig tijd om onze kinderen op te voeden? Is de wereld waarin ouders/verzorgers kinderen moeten grootbrengen te complex geworden»? Bent u van mening dat de opvoedingsproblematiek deels zijn oorsprong vindt in het hedendaags onderwijs, dat een steeds grotere, opvoedkundige, rol speelt in het opvoeden van kinderen?</text:p>
      <text:p text:style-name="ifm_p_mt.3.76mm_ifm">Vraag 12</text:p>
      <text:p text:style-name="ifm_p_ifm">Zo ja, bent u dan van mening dat de toenemende invloed van het onderwijs en daarmee indirect van de overheid op de opvoeding van kinderen en jongeren misschien een slechte zaak is en zou moeten worden teruggedrongen?</text:p>
      <text:p text:style-name="ifm_p_mt.3.76mm_ifm">Vraag 13</text:p>
      <text:p text:style-name="ifm_p_ifm">Herinnert u zich vraag 18 van de eerder gestelde vragen «Heeft u een idee wat de invloed is van maatschappelijke ontwikkelingen in het buitenland, bijvoorbeeld vanuit de Verenigde Staten, op de gemoedstoestand van jonge mensen? Wat doet de grote aandacht voor bepaalde ideologieën, zoals bijvoorbeeld de transgenderbeweging en de Black Lives Matter (BLM)-movement, met het welzijn van jonge mensen? Welke invloed heeft de zeer aanwezige diversiteits- en inclusiviteitsbeweging en de daarmee gepaard gaande cancelcultuur op hen?» Waarop u antwoordde met «Er zijn diverse redenen en oorzaken die leiden tot een verslechterde mentale gezondheid. Er zijn geen directe causale relaties tussen de genoemde maatschappelijke ontwikkelingen/ideologieën die worden genoemd in de vraagstelling. Naar mijn weten is er geen onderzoek waaruit dit blijkt.»? Denkt u dat de «schuld» van racisme en/of slavernij die jongeren meegegeven wordt een zware last, is die kan leiden tot mentale gezondheidsproblemen?</text:p>
      <text:p text:style-name="ifm_p_mt.3.76mm_ifm">Vraag 14</text:p>
      <text:p text:style-name="ifm_p_ifm">Herinnert u zich uw antwoord op vraag 20 van de eerder gestelde vragen «Ik vind het belangrijk dat jongeren weten waar zij mentale hulp en ondersteuning kunnen vinden en krijgen. Dit gaat gelukkig al vaak goed, maar kan altijd beter. Zeker nu de mentale gezondheid en het welbevinden onder jongeren onder druk staat. Met de aanpak Mentale gezondheid: van ons allemaal zet ik in om die hulp en ondersteuning zo goed mogelijk te kunnen bieden aan jongeren. De doelen van de aanpak gaan over het bespreekbaar en zichtbaar maken van het belang van mentaal gezond zijn en blijven, het bieden van laagdrempelige ondersteuning en het bieden van handvatten om met de eigen mentale gezondheid aan de slag te gaan. Dit doen we samen met maatschappelijke partners, het bedrijfsleven en het sociale en culturele domein. Zo zijn er al interventies en platforms als de «Alles Oké? Supportlijn» en Jongerenhulponline, met als doel: het verbeteren van de mogelijkheden voor jongeren om op de juiste plek de meest passende anonieme hulp te kunnen ervaren, met een goede verwijzing naar lokale voorzieningen in eigen omgeving als dit nodig blijkt»? Denkt u dat jongeren, door de hoeveelheid aan hulplijnen/organisaties die het Nederlandse zorglandschap inmiddels rijk is, door de bomen het bos niet meer zien wanneer zij hulp nodig hebben?</text:p>
      <text:h text:style-name="ifm_p_font.bold_mt.5.08mm_page.keep-with-next_ifm" text:outline-level="2">Mededeling</text:h>
      <text:p text:style-name="ifm_p_mt.4.23mm_ifm">De vragen van Kamerlid Ephraim (Groep Van Haga) over het afnemend psychisch welbevinden onder jongvolwassenen (2023Z1096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phraim over het afnemend psychisch welbevinden onder jongvolwassenen</dc:title>
    <meta:user-defined meta:name="OVERHEIDop.ParlID/DC.identifier">ah-tk-20222023-3220</meta:user-defined>
    <meta:user-defined meta:name="OVERHEIDop.configuratie">https://repository.officiele-overheidspublicaties.nl/MasterConfiguraties/MC-OEP-KamervragenAanhangsel-Web/1.3/xml/MC-OEP-KamervragenAanhangsel-Web.xml</meta:user-defined>
    <meta:user-defined meta:name="OVERHEIDop.vraagnummer">2023Z10962</meta:user-defined>
    <meta:user-defined meta:name="OVERHEIDop.aanhangselNummer">3220</meta:user-defined>
    <meta:user-defined meta:name="OVERHEIDop.ontvanger">M. van Ooijen</meta:user-defined>
    <meta:user-defined meta:name="DCTERMS.W3CDTF/OVERHEIDop.datumOntvangst">2023-07-13</meta:user-defined>
    <meta:user-defined meta:name="OVERHEIDop.AanhangselTypen/DC.type">Mededeling</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Uitstel beantwoording vragen van het lid Ephraim over het afnemend psychisch welbevinden onder jongvolwassenen</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