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2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4</text:p>
      <text:p text:style-name="ifm_p_font.roman_mt.3.76mm_ifm">Vragen van het lid <text:span text:style-name="ifm_span_font.bold_ifm">Maeijer</text:span> (PVV) aan de Staatssecretaris van Volksgezondheid, Welzijn en Sport over <text:span text:style-name="ifm_span_font.italic_ifm">het bericht «Sportkantine drooggelegd: kabinet sleutelt aan nieuwe anti-drankplannen»</text:span> (ingezonden 30 juni 2023).</text:p>
      <text:p text:style-name="ifm_p_font.roman_mt.3.76mm_ifm">Antwoord van Staatssecretaris <text:span text:style-name="ifm_span_font.bold_ifm">Van Ooijen</text:span> (Volksgezondheid, Welzijn en Sport) (ontvangen 12 juli 2023).</text:p>
      <text:p text:style-name="ifm_p_mt.3.76mm_ifm">Vraag 1</text:p>
      <text:p text:style-name="ifm_p_ifm">Bent u bekend met het bericht «Sportkantine drooggelegd: kabinet sleutelt aan nieuwe anti-drankplannen?<text:note text:id="ID-2023Z12434-d37e49" text:note-class="footnote"><text:note-citation text:label="1 ">1</text:note-citation><text:note-body><text:p text:style-name="ifm_p_font.normal_size.6.93pt_mt..5mm_indent.-0.1161in_mleft.0.1161in_ifm">Telegraaf, 29 juni 2023, «Sportkantine drooggelegd»: kabinet sleutelt aan nieuwe anti-drankplannen («Sportkantine drooggelegd»: kabinet sleutelt aan nieuwe anti-drankplannen | Binnenland | Telegraaf.nl).</text:p></text:note-body></text:note></text:p>
      <text:p text:style-name="ifm_p_mt.3.76mm_ifm">Antwoord 1</text:p>
      <text:p text:style-name="ifm_p_ifm">Ja.</text:p>
      <text:p text:style-name="ifm_p_mt.3.76mm_ifm">Vraag 2 en 3</text:p>
      <text:p text:style-name="ifm_p_ifm">Klopt het dat u een enorme accijnsverhoging (50%) overweegt op alcoholhoudende dranken?</text:p>
      <text:p text:style-name="ifm_p_ifm">Klopt het dat u de verkoop van wijn en speciaal bier in supermarkten overweegt te verbieden?</text:p>
      <text:p text:style-name="ifm_p_mt.3.76mm_ifm">Antwoord 2 en 3</text:p>
      <text:p text:style-name="ifm_p_ifm">In het Nationaal Preventieakkoord (NPA) zijn doelstellingen afgesproken om het alcoholgebruik onder jongeren, zwangeren, overmatige en zware drinkers terug te dringen én op de kennis over en de bewustwording over de schadelijkheid van alcohol te vergroten. Gebleken is dat we met de huidige inzet deze doelstellingen van het NPA niet gaan halen. Daar is echt meer voor nodig. Hoewel overmatig alcoholgebruik en alcoholgebruik onder zwangeren licht lijkt te dalen, zien we dat zwaar alcoholgebruik en het alcoholgebruik onder jongeren, ondanks gezamenlijke inzet via het NPA, niet afneemt. Met name het alcoholgebruik door jongeren baart mij zorgen; bijna 21% van de jongeren tussen de 12 en 16 doet aan bingedrinken (5 glazen of meer per gelegenheid)<text:note text:id="ID-3214-d37e86" text:note-class="footnote"><text:note-citation text:label="2 ">2</text:note-citation><text:note-body><text:p text:style-name="ifm_p_font.normal_size.6.93pt_mt..5mm_indent.-0.1161in_mleft.0.1161in_ifm">Health Behaviour in School-aged Children (HBSC), 2022</text:p></text:note-body></text:note>. In gesprekken hierover moeten we alle effectieve maatregelen om die doelen te halen, op tafel leggen. Het RIVM en WHO adviseren om maatregelen op het terrein van prijs, marketing en beschikbaarheid te overwegen. Er is geen sprake van een Kabinetsbesluit, ook niet van een politiek wensenlijstje.</text:p>
      <text:p text:style-name="ifm_p_mt.3.76mm_ifm">Vraag 4</text:p>
      <text:p text:style-name="ifm_p_ifm">Klopt het dat u alle alcoholische dranken in sportkantines overweegt te verbieden?</text:p>
      <text:p text:style-name="ifm_p_mt.3.76mm_ifm">Antwoord 4</text:p>
      <text:p text:style-name="ifm_p_ifm">Nee, dat klopt niet. Ik ben voorstander van een gezonde sportomgeving voor de jeugd en een gezonde generatie in 2040. Een gezonde sportomgeving betekent wat mij betreft dat tijdens jeugdwedstrijden niet geschonken wordt en dat jongeren onder de 18 vanzelfsprekend niet aan alcohol kunnen komen op de sportvereniging. Ik wil graag het gesprek voeren hoe we daar kunnen komen.</text:p>
      <text:p text:style-name="ifm_p_mt.3.76mm_ifm">Vraag 5, 6 en 7</text:p>
      <text:p text:style-name="ifm_p_ifm">Waarom wilt u iedereen die wel eens een borreltje drinkt aanpakken?</text:p>
      <text:p text:style-name="ifm_p_ifm">Heeft u niets beters te doen dan maatregelen bedenken die het leven van gewone Nederlanders onbetaalbaar maken? Waarom stopt u niet met het bedenken van prijsverhogende maatregelen zoals de suikertaks, vleestaks en het verhogen van accijnzen?</text:p>
      <text:p text:style-name="ifm_p_ifm">Waarom mogen volwassenen niet zelf bepalen of zij nog een biertje willen drinken in de sportkantine?</text:p>
      <text:p text:style-name="ifm_p_mt.3.76mm_ifm">Antwoord 5, 6 en 7</text:p>
      <text:p text:style-name="ifm_p_ifm">Ik wil niemand z’n drankje afpakken.</text:p>
      <text:p text:style-name="ifm_p_mt.3.76mm_ifm">Vraag 8</text:p>
      <text:p text:style-name="ifm_p_ifm">Kan u de Kamer een afschrift sturen van de in het artikel genoemde «betuttellijst»?</text:p>
      <text:p text:style-name="ifm_p_mt.3.76mm_ifm">Antwoord 8</text:p>
      <text:p text:style-name="ifm_p_ifm">Voor een totaaloverzicht van effectieve maatregelen verwijs ik u naar het RIVM-rapport «Inventarisatie aanvullende maatregelen Nationaal Preventieakkoord» dat ik op 6 april 2021 met uw Kamer heb gedeeld<text:note text:id="ID-3214-d37e143" text:note-class="footnote"><text:note-citation text:label="3 ">3</text:note-citation><text:note-body><text:p text:style-name="ifm_p_font.normal_size.6.93pt_mt..5mm_indent.-0.1161in_mleft.0.1161in_ifm">RIVM, 2021</text:p></text:note-body></text:note>. Voorts wijs ik u erop dat alcoholgebruik leidt tot een verlies aan arbeidsproductiviteit, diverse ziekten en aandoeningen, verkeersongevallen, geweld. De kosten voor de maatschappij worden geschat op € 2,3 – 4,2 mrd. per j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aeijer over het bericht 'Sportkantine drooggelegd: kabinet sleutelt aan nieuwe anti-drankplannen'</dc:title>
    <meta:user-defined meta:name="OVERHEIDop.ParlID/DC.identifier">ah-tk-20222023-3214</meta:user-defined>
    <meta:user-defined meta:name="OVERHEIDop.configuratie">https://repository.officiele-overheidspublicaties.nl/MasterConfiguraties/MC-OEP-KamervragenAanhangsel-Web/1.3/xml/MC-OEP-KamervragenAanhangsel-Web.xml</meta:user-defined>
    <meta:user-defined meta:name="OVERHEIDop.vraagnummer">2023Z12434</meta:user-defined>
    <meta:user-defined meta:name="OVERHEIDop.aanhangselNummer">3214</meta:user-defined>
    <meta:user-defined meta:name="OVERHEIDop.ontvanger">M. van Ooijen</meta:user-defined>
    <meta:user-defined meta:name="DCTERMS.W3CDTF/OVERHEIDop.datumOntvangst">2023-07-13</meta:user-defined>
    <meta:user-defined meta:name="OVERHEIDop.AanhangselTypen/DC.type">Antwoord</meta:user-defined>
    <meta:user-defined meta:name="OVERHEIDop.indiener">V. Maeij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13</meta:user-defined>
    <meta:user-defined meta:name="DC.title">Antwoord op vragen van het lid Maeijer over het bericht 'Sportkantine drooggelegd: kabinet sleutelt aan nieuwe anti-drankplannen'</meta:user-defined>
    <meta:user-defined meta:name="DCTERMS.W3CDTF/DCTERMS.available">2023-07-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Zorg en gezondheid | Voeding</meta:user-defined>
    <meta:user-defined meta:name="OVERHEIDop.versieInformatie"/>
  </office:meta>
</office:document-meta>
</file>