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de leden <text:span text:style-name="ifm_span_font.bold_ifm">Bromet</text:span> (GroenLinks) en <text:span text:style-name="ifm_span_font.bold_ifm">De Hoop</text:span> (PvdA) aan de Minister en de Staatssecretaris van Infrastructuur en Waterstaat over <text:span text:style-name="ifm_span_font.italic_ifm">de inperking van veerdiensten naar Ameland</text:span> (ingezonden 28 juni 2023).</text:p>
      <text:p text:style-name="ifm_p_font.roman_mt.3.76mm_ifm">Antwoord van Staatssecretaris <text:span text:style-name="ifm_span_font.bold_ifm">Heijnen</text:span> (Infrastructuur en Waterstaat) mede namens de Minister van Infrastructuur en Waterstaat (ontvangen 13 juli 2023)</text:p>
      <text:p text:style-name="ifm_p_mt.3.76mm_ifm">Vraag 1</text:p>
      <text:p text:style-name="ifm_p_ifm">Bent u bekend met het nieuwsbericht «Onrust op Ameland door inperking veerdiensten: «Dramatisch voor de eilanders»»<text:note text:id="n1v1" text:note-class="footnote"><text:note-citation text:label="1 ">1</text:note-citation><text:note-body><text:p text:style-name="ifm_p_font.normal_size.6.93pt_mt..5mm_indent.-0.1161in_mleft.0.1161in_ifm">NOS, 24 juni 2023, «Onrust op Ameland door inperking veerdiensten: «Dramatisch voor de eilanders,»» https://nos.nl/artikel/2480120-onrust-op-ameland-door-inperking-veerdiensten-dramatisch-voor-de-eilanders.</text:p></text:note-body></text:note></text:p>
      <text:p text:style-name="ifm_p_mt.3.76mm_ifm">Antwoord 1</text:p>
      <text:p text:style-name="ifm_p_ifm">Ja, ik heb hier kennis van genomen.</text:p>
      <text:p text:style-name="ifm_p_mt.3.76mm_ifm">Vraag 2</text:p>
      <text:p text:style-name="ifm_p_ifm">Bent u het eens met de stelling dat alle Nederlanders een basisniveau van bereikbaarheid moeten kunnen genieten, zodat ze naar een begrafenis, school of ziekenhuis kunnen wanneer dat nodig is?</text:p>
      <text:p text:style-name="ifm_p_mt.3.76mm_ifm">Antwoord 2</text:p>
      <text:p text:style-name="ifm_p_ifm">Ik vind het belangrijk dat alle Nederlanders binnen een redelijke tijd op de plekken kunnen komen waar zij moeten of willen zijn. Daar zet ik mij voor in.</text:p>
      <text:p text:style-name="ifm_p_mt.3.76mm_ifm">Vraag 3</text:p>
      <text:p text:style-name="ifm_p_ifm">Is er bij het maken van de brief die op 23 juni naar de Kamer gestuurd werd door de Staatssecretaris contact geweest met de gemeente Ameland en andere relevante partijen? Zo ja, hoe is dit contact verlopen? Zo nee, waarom niet?</text:p>
      <text:p text:style-name="ifm_p_mt.3.76mm_ifm">Antwoord 3</text:p>
      <text:p text:style-name="ifm_p_ifm">Ja, er heeft op maandag 19 juni een overleg plaatsgevonden tussen de Minister van Infrastructuur en Waterstaat, burgemeester Stoel van Ameland, wethouder Zonneveld van Schiermonnikoog en ondergetekende. De burgemeester van Ameland heeft daarbij zijn zorgen over de voorgestelde aanpassing van de dienstregeling ingebracht en toegelicht. Ik heb aangegeven te overwegen niet akkoord te gaan met een structurele aanpassing van de dienstregeling op Ameland, maar WPD wel toe te staan om zich te beroepen op overmacht voor de aanpassingen aan de afvaarten op de korte termijn. Op donderdag 22 juni is de burgemeester van Ameland vervolgens in kennis gesteld van hetbesluit, waar ik op 23 juni de Kamer over geïnformeerd heb.</text:p>
      <text:p text:style-name="ifm_p_mt.3.76mm_ifm">Vraag 4</text:p>
      <text:p text:style-name="ifm_p_ifm">Is er bij het besluit over de inperking van veerdiensten rekening gehouden met de belangen van eilandbewoners?</text:p>
      <text:p text:style-name="ifm_p_mt.3.76mm_ifm">Antwoord 4</text:p>
      <text:p text:style-name="ifm_p_ifm">Ik heb besloten niet in te stemmen met een structurele aanpassing van de dienstregeling tussen Holwert en Ameland. Ik heb daarbij de belangen van de eilandbewoners meegewogen. In afwachting van de resultaten van een vervolgonderzoek door het MARIN sta ik wel toe dat WPD gedurende zes weken een beroep doet op overmacht en op basis daarvan een dienstregeling vaart waarmee volgens WPD de veiligheid van de passagiers wordt gegarandeerd. Daarbij heb ik meegewogen dat WPD verantwoordelijk is voor de veiligheid tijdens de overtocht en dat WPD het passeren in de vaargeul Holwert-Ameland om veiligheidsredenen op dit moment niet verantwoord acht.</text:p>
      <text:p text:style-name="ifm_p_mt.3.76mm_ifm">Vraag 5</text:p>
      <text:p text:style-name="ifm_p_ifm">Waarom wordt er nu aan de veiligheid van de vaargeul getwijfeld, waar daar eerder nog geen reden toe was?</text:p>
      <text:p text:style-name="ifm_p_mt.3.76mm_ifm">Antwoord 5</text:p>
      <text:p text:style-name="ifm_p_ifm">WPD is van mening dat de vaargeulen – ondanks de baggerinspanningen van Rijkswaterstaat – als gevolg van morfologische ontwikkelingen onvoldoende breed en diep zijn waardoor veilig varen niet mogelijk is binnen de op dat moment geldende dienstregeling. WPD baseert dit mede op een door hen zelf uitgevraagd onderzoeksrapport. Het is uiteindelijk aan de kapiteins om ter plaatse te beoordelen of er veilig gevaren kan worden. Dat hangt af van de actuele omgevingscondities, zoals waterstand, wind, stroming en bodemligging. Rijkswaterstaat laat samen met rederij WPD een onderzoek uitvoeren naar de veilige bevaarbaarheid van de vaargeul. Er wordt o.a. onderzocht bij welke omstandigheden de veerboten elkaar veilig kunnen passeren in de vaargeul. Het onderzoek wordt uitgevoerd door het MARIN.</text:p>
      <text:p text:style-name="ifm_p_mt.3.76mm_ifm">Vraag 6</text:p>
      <text:p text:style-name="ifm_p_ifm">Wat zijn de mogelijkheden om de benodigde capaciteit en transportfrequentie in stand te houden wanneer uit het onderzoek van Wagenborg en Maritiem Research Instituut Nederland (MARIN) blijkt dat veilig passeren in de vaargeulen niet mogelijk is?</text:p>
      <text:p text:style-name="ifm_p_mt.3.76mm_ifm">Antwoord 6</text:p>
      <text:p text:style-name="ifm_p_ifm">Rijkswaterstaat laat samen met WPD een onderzoek uitvoeren naar de veilige bevaarbaarheid van de vaargeul. Er wordt o.a. onderzocht bij welke omstandigheden de veerboten elkaar veilig kunnen passeren in de vaargeul. Verder onderzoekt RWS de mogelijkheden van een alternatieve vaarroute. Wanneer deze onderzoeken zijn afgerond is er meer te zeggen over de mogelijkheden om de benodigde capaciteit en transportfrequentie in stand te houden.</text:p>
      <text:p text:style-name="ifm_p_mt.3.76mm_ifm">Vraag 7</text:p>
      <text:p text:style-name="ifm_p_ifm">Hoe komt u de ondernemers en werknemers tegemoet die door deze plotselinge inperking inkomsten mislopen?</text:p>
      <text:p text:style-name="ifm_p_mt.3.76mm_ifm">Antwoord 7</text:p>
      <text:p text:style-name="ifm_p_ifm">Op dit moment is daar niet in voorzien. De aandacht van het ministerie gaat nu uit naar het onderzoeken van de mogelijkheden om veilig te passeren in de vaargeul Holwert-Ameland. Rijkswaterstaat en WPD laten daarom gezamenlijk vervolgonderzoek uitvoeren door het MARIN.</text:p>
      <text:p text:style-name="ifm_p_mt.3.76mm_ifm">Vraag 8</text:p>
      <text:p text:style-name="ifm_p_ifm">Is het mogelijk om een dynamische dienstregeling in het leven te roepen die de normale situatie onderscheid van de uitzonderlijke situatie van de laagst mogelijke waterstand (welke in de analyses gehanteerd wordt)? Hoe zou dit eruit kunnen zien?<text:note text:id="n2v8" text:note-class="footnote"><text:note-citation text:label="2 ">2</text:note-citation><text:note-body><text:p text:style-name="ifm_p_font.normal_size.6.93pt_mt..5mm_indent.-0.1161in_mleft.0.1161in_ifm">NOS, 24 juni 2023, «burgemeester Ameland: Wagenborg neemt besluit over rug van bewoners,» https://nos.nl/regio/friesland/artikel/409917-burgemeester-ameland-wagenborg-neemt-besluit-over-rug-van-bewoners.</text:p></text:note-body></text:note></text:p>
      <text:p text:style-name="ifm_p_mt.3.76mm_ifm">Antwoord 8</text:p>
      <text:p text:style-name="ifm_p_ifm">Dit is één van de vragen waar het vervolgonderzoek door het MARIN op gericht is.</text:p>
      <text:p text:style-name="ifm_p_mt.3.76mm_ifm">Vraag 9</text:p>
      <text:p text:style-name="ifm_p_ifm">Kan inspraak door eilandbewoners bij toekomstige verlening van de veerconcessie juridisch geborgd worden?</text:p>
      <text:p text:style-name="ifm_p_mt.3.76mm_ifm">Antwoord 9</text:p>
      <text:p text:style-name="ifm_p_ifm">De huidige vervoerconcessies voor het personenvervoer tussen het vasteland en de Friese Waddeneilanden lopen af in april 2029. Ik ben inmiddels gestart met de voorbereidingen voor de periode vanaf 2029 en werk aan een Nota van Uitgangspunten voor nieuwe concessies. Ik neem uw suggestie daarin mee.</text:p>
      <text:p text:style-name="ifm_p_mt.3.76mm_ifm">Vraag 10</text:p>
      <text:p text:style-name="ifm_p_ifm">Bent u bekend met het nieuws over de kapotte autobrug in Holwert van 29 mei 2023?</text:p>
      <text:p text:style-name="ifm_p_mt.3.76mm_ifm">Antwoord 10</text:p>
      <text:p text:style-name="ifm_p_ifm">Op maandag 29 mei is gebleken dat de technische installatie aan het einde van haar levensduur was. De renovatie was gepland op 20 juni 2023. In die tussentijd is de autobrug bediend met een telekraan.</text:p>
      <text:p text:style-name="ifm_p_mt.3.76mm_ifm">Vraag 11</text:p>
      <text:p text:style-name="ifm_p_ifm">Waarom werd het onderhoud aan deze cruciale infrastructuur zo lang uitgesteld dat de renovatie te laat komt?</text:p>
      <text:p text:style-name="ifm_p_mt.3.76mm_ifm">Antwoord 11</text:p>
      <text:p text:style-name="ifm_p_ifm">Er is geen sprake van uitstel. De renovatie stond gepland in de nacht van 20 juni 2023.</text:p>
      <text:p text:style-name="ifm_p_mt.3.76mm_ifm">Vraag 12</text:p>
      <text:p text:style-name="ifm_p_ifm">Wat gaat u doen om dergelijke onmisbare bruggen beter te onderhouden of sneller te vervangen?</text:p>
      <text:p text:style-name="ifm_p_mt.3.76mm_ifm">Antwoord 12</text:p>
      <text:p text:style-name="ifm_p_ifm">RWS is vorig jaar begonnen met het project renovatie en onderhoud Friese Veerhavens. Een onderdeel hiervan is dat de auto- en voetgangersbruggen op de eilanden (Terschelling, Schiermonnikoog, Vlieland) en aan het vaste land (Holwert, Lauwersoog en Harlingen) een grote onderhoudsbeurt krijgen en dat deze weer gesteld staan voor de komende 50 jaar. De veerhaven van Ameland is drie jaar geleden gerenoveerd.</text:p>
      <text:p text:style-name="ifm_p_mt.3.76mm_ifm">Vraag 13</text:p>
      <text:p text:style-name="ifm_p_ifm">Kunt u inzicht geven over het schema van vervanging en/of renovatie van de rijksautobruggen naar de Waddeneilanden?</text:p>
      <text:p text:style-name="ifm_p_mt.3.76mm_ifm">Antwoord 13</text:p>
      <text:p text:style-name="ifm_p_ifm">Over drie jaar is de renovatie van de concessieterreinen afgerond.</text:p>
      <text:p text:style-name="ifm_p_mt.3.76mm_ifm">Vraag 14</text:p>
      <text:p text:style-name="ifm_p_ifm">Waarom was de enige reservebrug die er in Nederland is niet beschikbaar voor Holwert?</text:p>
      <text:p text:style-name="ifm_p_mt.3.76mm_ifm">Antwoord 14</text:p>
      <text:p text:style-name="ifm_p_ifm">Er is standaard een reservebrugdeel beschikbaar voor onderhoud en storingen. Dit reservedeel wordt nu ingezet tijdens het project renovatie en onderhoud veerhavens. Om op meerdere locaties gelijktijdig te kunnen werken is een tweede reservebrugdeel gebouwd en ingezet.</text:p>
      <text:p text:style-name="ifm_p_mt.3.76mm_ifm">Vraag 15</text:p>
      <text:p text:style-name="ifm_p_ifm">Kunt u de optie verkennen om een extra reservebrug aan te schaffen om situaties zoals die in Holwert in de toekomst te voorkomen?</text:p>
      <text:p text:style-name="ifm_p_mt.3.76mm_ifm">Antwoord 15</text:p>
      <text:p text:style-name="ifm_p_ifm">Er is reeds een tweede brugdeel in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De Hoop over de inperking van veerdiensten naar Ameland</dc:title>
    <meta:user-defined meta:name="OVERHEIDop.ParlID/DC.identifier">ah-tk-20222023-3209</meta:user-defined>
    <meta:user-defined meta:name="OVERHEIDop.configuratie">https://repository.officiele-overheidspublicaties.nl/MasterConfiguraties/MC-OEP-KamervragenAanhangsel-Web/1.3/xml/MC-OEP-KamervragenAanhangsel-Web.xml</meta:user-defined>
    <meta:user-defined meta:name="OVERHEIDop.vraagnummer">2023Z12191</meta:user-defined>
    <meta:user-defined meta:name="OVERHEIDop.aanhangselNummer">3209</meta:user-defined>
    <meta:user-defined meta:name="OVERHEIDop.ontvanger">V.L.W.A. Heijnen</meta:user-defined>
    <meta:user-defined meta:name="DCTERMS.W3CDTF/OVERHEIDop.datumOntvangst">2023-07-13</meta:user-defined>
    <meta:user-defined meta:name="OVERHEIDop.AanhangselTypen/DC.type">Antwoord</meta:user-defined>
    <meta:user-defined meta:name="OVERHEIDop.indiener">H.E. de Hoop</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Bromet en De Hoop over de inperking van veerdiensten naar Ameland</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