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7</text:p>
      <text:p text:style-name="ifm_p_font.roman_mt.3.76mm_ifm">Vragen van het lid <text:span text:style-name="ifm_span_font.bold_ifm">Beckerman</text:span> (SP) aan de Staatssecretaris van Economische Zaken en Klimaat over <text:span text:style-name="ifm_span_font.italic_ifm">Groninger gedupeerden die nog steeds de prijs betalen</text:span> (ingezonden 11 juli 2023).</text:p>
      <text:p text:style-name="ifm_p_font.roman_mt.3.76mm_ifm">Mededeling van Staatssecretaris <text:span text:style-name="ifm_span_font.bold_ifm">Vijlbrief</text:span> (Economische Zaken en Klimaat) (ontvangen 13 juli 2023).</text:p>
      <text:p text:style-name="ifm_p_mt.3.76mm_ifm">Vraag 1</text:p>
      <text:p text:style-name="ifm_p_ifm">Herkent u, gezien de motie van de leden Beckerman en Nijboer over inventariseren hoe groot het probleem is dat gedupeerden zelf kosten maken voor de versterking of sloop-nieuwbouw van hun huis,<text:note text:id="ID-2023Z13594-d37e56" text:note-class="footnote"><text:note-citation text:label="1 ">1</text:note-citation><text:note-body><text:p text:style-name="ifm_p_font.normal_size.6.93pt_mt..5mm_indent.-0.1161in_mleft.0.1161in_ifm">Kamerstuk 36 200-XIII, nr. 115.</text:p></text:note-body></text:note> dat er inderdaad vele gedupeerde Groningers zijn die eigen geld hebben moeten investeren?</text:p>
      <text:p text:style-name="ifm_p_mt.3.76mm_ifm">Vraag 2</text:p>
      <text:p text:style-name="ifm_p_ifm">Hoe geeft u uitvoering aan deze aangenomen motie? Kunt u een inschatting geven om hoeveel gedupeerden het gaat? Welke stappen zijn reeds gezet? Welke stappen gaat u zetten?</text:p>
      <text:p text:style-name="ifm_p_mt.3.76mm_ifm">Vraag 3</text:p>
      <text:p text:style-name="ifm_p_ifm">Deelt u de mening dat het compenseren van dit onrecht cruciaal is, zeker wanneer de overheid aangeeft haar ereschuld te willen inlossen?</text:p>
      <text:p text:style-name="ifm_p_mt.3.76mm_ifm">Vraag 4</text:p>
      <text:p text:style-name="ifm_p_ifm">Hoe gaat u uitvoering geven aan de aangenomen motie van de leden Beckerman en Nijboer over bewoners die eigen geld hebben moeten inzetten voor de versterking of sloop en nieuwbouw van hun huis schadeloos stellen?<text:note text:id="ID-2023Z13594-d37e82" text:note-class="footnote"><text:note-citation text:label="2 ">2</text:note-citation><text:note-body><text:p text:style-name="ifm_p_font.normal_size.6.93pt_mt..5mm_indent.-0.1161in_mleft.0.1161in_ifm">Kamerstuk 33 529, nr. 1154.</text:p></text:note-body></text:note> Wanneer kan de compensatie starten?</text:p>
      <text:p text:style-name="ifm_p_mt.3.76mm_ifm">Vraag 5</text:p>
      <text:p text:style-name="ifm_p_ifm">Waar wordt het meldpunt ingericht waar gedupeerden die eigen geld hebben moeten investeren zich kunnen melden voor compensatie? Op welke termijn kan dit gereed zijn?</text:p>
      <text:p text:style-name="ifm_p_mt.3.76mm_ifm">Vraag 6</text:p>
      <text:p text:style-name="ifm_p_ifm">Bent u geschrokken van de verhalen van bewoners die onderdeel waren en zijn, van de zogenaamde batch 1588 en die soms vele tienduizenden euro’s hebben moeten betalen voor de sloop-nieuwbouw van hun onveilige woning?</text:p>
      <text:p text:style-name="ifm_p_mt.3.76mm_ifm">Vraag 7</text:p>
      <text:p text:style-name="ifm_p_ifm">Wat gaat u doen om te zorgen dat er zo snel mogelijk een goede compensatie komt voor deze gedupeerden die niet onder de Nationaal Coördinator Groningen (NCG) vallen?</text:p>
      <text:p text:style-name="ifm_p_mt.3.76mm_ifm">Vraag 8</text:p>
      <text:p text:style-name="ifm_p_ifm">Wat is er gebeurd met de 85 miljoen euro die extra is vrijgemaakt voor batch 1588 naar aanleiding van het amendement van het lid Beckerman over het waarborgen van de gebruiksmogelijkheden van gebouwen na versterking?<text:note text:id="ID-2023Z13594-d37e115" text:note-class="footnote"><text:note-citation text:label="3 ">3</text:note-citation><text:note-body><text:p text:style-name="ifm_p_font.normal_size.6.93pt_mt..5mm_indent.-0.1161in_mleft.0.1161in_ifm">Kamerstuk 35 603, nr. 39.</text:p></text:note-body></text:note></text:p>
      <text:p text:style-name="ifm_p_mt.3.76mm_ifm">Vraag 9</text:p>
      <text:p text:style-name="ifm_p_ifm">Waarom zijn sommige gedupeerden in deze batch niet of te beperkt gecompenseerd voor de stijgende bouwkosten?</text:p>
      <text:p text:style-name="ifm_p_mt.3.76mm_ifm">Vraag 10</text:p>
      <text:p text:style-name="ifm_p_ifm">Waaraan zal het geld worden uitgegeven dat in het maatregelenpakket van het kabinet als reactie op de parlementaire enquête Groningen opnieuw is gereserveerd voor batch 1588? Is hier een begroting voor gemaakt en kunt u die met ons delen?</text:p>
      <text:p text:style-name="ifm_p_mt.3.76mm_ifm">Vraag 11</text:p>
      <text:p text:style-name="ifm_p_ifm">Wat vindt u ervan dat gedupeerden een rekening van ca. 10.000 euro krijgen van de gemeente om de sloop van hun eigen woning te betalen, terwijl deze bewoners er nooit om hebben gevraagd om in een door gaswinning onveilige woning te wonen?</text:p>
      <text:p text:style-name="ifm_p_mt.3.76mm_ifm">Vraag 12</text:p>
      <text:p text:style-name="ifm_p_ifm">Wat vindt u er voorts van dat bewoners een rekening krijgen voor de sloop van hun eigen onveilige woning, ook wanneer deze woning niet gesloopt is en deze woning nu wordt verhuurd voor ruim 450 euro per maand?</text:p>
      <text:p text:style-name="ifm_p_mt.3.76mm_ifm">Vraag 13</text:p>
      <text:p text:style-name="ifm_p_ifm">Hoe is uitvoering gegeven aan de aangenomen motie van de leden Beckerman en Nijboer over een oplossing voor problemen met huizen in Overschild?<text:note text:id="ID-2023Z13594-d37e152" text:note-class="footnote"><text:note-citation text:label="4 ">4</text:note-citation><text:note-body><text:p text:style-name="ifm_p_font.normal_size.6.93pt_mt..5mm_indent.-0.1161in_mleft.0.1161in_ifm">Kamerstuk 33 529, nr. 1008.</text:p></text:note-body></text:note></text:p>
      <text:p text:style-name="ifm_p_mt.3.76mm_ifm">Vraag 14</text:p>
      <text:p text:style-name="ifm_p_ifm">Is u bekend dat ook nieuwbouwwoningen uit batch 1588 in Delfzijl kampen met (ernstige) gebreken en bouwfouten?</text:p>
      <text:p text:style-name="ifm_p_mt.3.76mm_ifm">Vraag 15</text:p>
      <text:p text:style-name="ifm_p_ifm">Herkent u dat bij 24 prefab woningen in twee straten in Delfzijl sprake is van onder andere scheuren, bol staande muren, ontbrekende roosters, lekkages, niet werkende zonnepanelen en omvormers, ruimte tussen bouwlagen en kapotte riolering onder woningen? Herkent u dat uit onafhankelijk onderzoek blijkt dat de huizen over tien jaar schimmel en houtrot krijgen door de aanwezige bouwfouten?</text:p>
      <text:p text:style-name="ifm_p_mt.3.76mm_ifm">Vraag 16</text:p>
      <text:p text:style-name="ifm_p_ifm">Is het u bekend dat deze bewoners niet worden geholpen en er nu rechtszaken lopen tegen het bouwbedrijf?</text:p>
      <text:p text:style-name="ifm_p_mt.3.76mm_ifm">Vraag 17</text:p>
      <text:p text:style-name="ifm_p_ifm">Deelt u de mening dat dit een groot schandaal is dat zo snel mogelijk moet worden opgelost? Zo ja, wat gaat u doen?</text:p>
      <text:p text:style-name="ifm_p_mt.3.76mm_ifm">Vraag 18</text:p>
      <text:p text:style-name="ifm_p_ifm">Herkent u dat dit sommige bewoners opnieuw veel geld kan kosten omdat gedupeerde Groningers geen rechtsbijstandverzekering kunnen afsluiten en het aangenomen amendement van het lid Beckerman over juridische bijstand en bouwkundig en financieel advies nog niet wordt uitgevoerd?<text:note text:id="ID-2023Z13594-d37e190" text:note-class="footnote"><text:note-citation text:label="5 ">5</text:note-citation><text:note-body><text:p text:style-name="ifm_p_font.normal_size.6.93pt_mt..5mm_indent.-0.1161in_mleft.0.1161in_ifm">Kamerstuk 35 603, nr. 38.</text:p></text:note-body></text:note></text:p>
      <text:p text:style-name="ifm_p_mt.3.76mm_ifm">Vraag 19</text:p>
      <text:p text:style-name="ifm_p_ifm">Hoe gaat u zorgen dat bewoners schadeloos worden gesteld voor de (o.a. juridische) kosten die ze hebben moeten maken vanwege deze bouwfouten?</text:p>
      <text:p text:style-name="ifm_p_mt.3.76mm_ifm">Vraag 20</text:p>
      <text:p text:style-name="ifm_p_ifm">Zijn er bij u nog meer situaties bekend waarbij bij schadeherstel, versterking of sloop-nieuwbouw bouwfouten zijn gemaakt?</text:p>
      <text:p text:style-name="ifm_p_mt.3.76mm_ifm">Vraag 21</text:p>
      <text:p text:style-name="ifm_p_ifm">Waar kunnen gedupeerden zich melden wanneer zij bouwfouten constateren? Welke hulp wordt hen dan geboden?</text:p>
      <text:p text:style-name="ifm_p_mt.3.76mm_ifm">Vraag 22</text:p>
      <text:p text:style-name="ifm_p_ifm">Wie is verantwoordelijk wanneer bouwfouten worden geconstateerd aan woningen die in het versterkingsprogramma zitten?</text:p>
      <text:p text:style-name="ifm_p_mt.3.76mm_ifm">Vraag 23</text:p>
      <text:p text:style-name="ifm_p_ifm">Hoe geeft u uitvoering aan de motie van de leden Beckerman en Nijboer over het indexeren van bouwkosten?<text:note text:id="ID-2023Z13594-d37e227" text:note-class="footnote"><text:note-citation text:label="6 ">6</text:note-citation><text:note-body><text:p text:style-name="ifm_p_font.normal_size.6.93pt_mt..5mm_indent.-0.1161in_mleft.0.1161in_ifm">Kamerstuk 33 529, nr. 1007.</text:p></text:note-body></text:note></text:p>
      <text:p text:style-name="ifm_p_mt.3.76mm_ifm">Vraag 24</text:p>
      <text:p text:style-name="ifm_p_ifm">Kunt u een opsomming geven bij welke regelingen en situaties de hard gestegen bouwkosten wel en wanneer deze niet worden geïndexeerd?</text:p>
      <text:p text:style-name="ifm_p_mt.3.76mm_ifm">Vraag 25</text:p>
      <text:p text:style-name="ifm_p_ifm">Herkent u situaties waarbij gedupeerden in de knel komen omdat de gestegen bouwkosten niet of onvoldoende worden gecompenseerd? Zo ja, welke stappen zet u om dat op te lossen?</text:p>
      <text:p text:style-name="ifm_p_mt.3.76mm_ifm">Vraag 26</text:p>
      <text:p text:style-name="ifm_p_ifm">Herkent u dat de gestegen bouwkosten niet alleen een probleem zijn bij schadeafhandeling en de versterkingsoperatie maar ook bij regelingen ter compensatie, bijvoorbeeld wanneer gedupeerden voor de 10.000-euro-regeling een offerte hadden maar buiten hun schuld in januari 2022 geen gebruik konden maken van de regeling en de geoffreerde werkzaamheden nu niet meer voor dat bedrag kunnen laten uitvoeren?</text:p>
      <text:p text:style-name="ifm_p_mt.3.76mm_ifm">Vraag 27</text:p>
      <text:p text:style-name="ifm_p_ifm">Zijn u casussen bekend van gedupeerden die problemen ervaren met de Belastingdienst door de situatie waar ze ongewild in zitten door de problemen als gevolg van de gaswinning?</text:p>
      <text:p text:style-name="ifm_p_mt.3.76mm_ifm">Vraag 28</text:p>
      <text:p text:style-name="ifm_p_ifm">Herkent u dat ondernemers die door alle ellende rondom gaswinning de afgelopen jaren minder hebben kunnen verdienen hierdoor in problemen komen met de Belastingdienst?</text:p>
      <text:p text:style-name="ifm_p_mt.3.76mm_ifm">Vraag 29</text:p>
      <text:p text:style-name="ifm_p_ifm">Hoeveel gedupeerden zijn inmiddels gecompenseerd naar aanleiding van de aangenomen motie van het lid Beckerman over een rechtvaardige compensatie van de waardedaling?<text:note text:id="ID-2023Z13594-d37e271" text:note-class="footnote"><text:note-citation text:label="7 ">7</text:note-citation><text:note-body><text:p text:style-name="ifm_p_font.normal_size.6.93pt_mt..5mm_indent.-0.1161in_mleft.0.1161in_ifm">Kamerstuk 35 603, nr. 48.</text:p></text:note-body></text:note> Is het beschikbare budget uitgeput? Hoe waarderen gedupeerden deze regeling?</text:p>
      <text:p text:style-name="ifm_p_mt.3.76mm_ifm">Vraag 30</text:p>
      <text:p text:style-name="ifm_p_ifm">Herkent u dat er voor ongeveer 100 mensen die hun woning hebben verkocht aan de Stichting Proef Koopinstrument (SPKI) en de opvolger daarvan toch nog een probleem is omdat er 5 procent van de taxatiewaarde is afgetrokken? Kan deze groep alsnog volledig gecompenseerd worden?</text:p>
      <text:p text:style-name="ifm_p_mt.3.76mm_ifm">Vraag 31</text:p>
      <text:p text:style-name="ifm_p_ifm">Waarom noemt u, als reactie op het verzoek van de Tweede Kamer over bewoners die na terugkeer uit een wisselwoning vastzitten aan een nieuw (duurder) energiecontract, alleen woningeigenaren?<text:note text:id="ID-2023Z13594-d37e291" text:note-class="footnote"><text:note-citation text:label="8 ">8</text:note-citation><text:note-body><text:p text:style-name="ifm_p_font.normal_size.6.93pt_mt..5mm_indent.-0.1161in_mleft.0.1161in_ifm">Kamerstuk 29 023, nr. 432.</text:p></text:note-body></text:note> Welke oplossing is er voor huurders die vastzitten aan een duurder energiecontract?</text:p>
      <text:p text:style-name="ifm_p_mt.3.76mm_ifm">Vraag 32</text:p>
      <text:p text:style-name="ifm_p_ifm">Herkent u dat er nog steeds problemen zijn met de compensatie van zelf aangebrachte voorzieningen (ZAV) van huurders?</text:p>
      <text:p text:style-name="ifm_p_mt.3.76mm_ifm">Vraag 33</text:p>
      <text:p text:style-name="ifm_p_ifm">Herkent u dat juist huurders die al lang wachten, zoals huurders uit zogenaamde pilotwoningen, nog steeds wachten op deze compensatie?</text:p>
      <text:p text:style-name="ifm_p_mt.3.76mm_ifm">Vraag 34</text:p>
      <text:p text:style-name="ifm_p_ifm">Herkent u dat de NCG aangeeft dat er nog extra tijd nodig is om tot een oplossing te komen, maar huurders bang zijn dat hiermee hun bezwaartermijn verloopt en ze daarom het gevoel hebben niet anders kunnen dan in bezwaar gaan?</text:p>
      <text:p text:style-name="ifm_p_mt.3.76mm_ifm">Vraag 35</text:p>
      <text:p text:style-name="ifm_p_ifm">Hoe staat het met de uitvoering van de motie van het lid Beckerman c.s. over zorgen voor voldoende tijdelijke woningen in Groningen, zodat de versterkingsoperatie niet zou vertragen?<text:note text:id="ID-2023Z13594-d37e323" text:note-class="footnote"><text:note-citation text:label="9 ">9</text:note-citation><text:note-body><text:p text:style-name="ifm_p_font.normal_size.6.93pt_mt..5mm_indent.-0.1161in_mleft.0.1161in_ifm">Kamerstuk 33 529, nr. 891.</text:p></text:note-body></text:note></text:p>
      <text:p text:style-name="ifm_p_mt.3.76mm_ifm">Vraag 36</text:p>
      <text:p text:style-name="ifm_p_ifm">Herkent u dat bewoners zich soms gedwongen voelen een woning te accepteren buiten hun eigen woonplaats?</text:p>
      <text:p text:style-name="ifm_p_mt.3.76mm_ifm">Vraag 37</text:p>
      <text:p text:style-name="ifm_p_ifm">Herkent u de recente verhalen dat tijdelijke woningen soms niet passen bij de noden en wensen van gedupeerden en mensen met een zorgvrager of beperking enkel een niet passende woning wordt geboden? Hoe gaat ervoor gezorgd worden dat er voldoende passende woningen zijn?</text:p>
      <text:h text:style-name="ifm_p_font.bold_mt.5.08mm_page.keep-with-next_ifm" text:outline-level="2">Mededeling</text:h>
      <text:p text:style-name="ifm_p_mt.4.23mm_ifm">De schriftelijke vragen van het lid Beckerman (SP) aan de Staatssecretaris van Economische Zaken en Klimaat over Groninger gedupeerden die nog steeds kosten maken voor de versterking (2022Z07761, ingezonden op 11 juli 2023), kunnen met het oog op het reces en afstemming medeoverheden en NCG niet binnen de gebruikelijke termijn worden beantwoord. Ik beantwoord deze vragen uiterlijk op 4 sept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Groninger gedupeerden die nog steeds de prijs betalen</dc:title>
    <meta:user-defined meta:name="OVERHEIDop.ParlID/DC.identifier">ah-tk-20222023-3207</meta:user-defined>
    <meta:user-defined meta:name="OVERHEIDop.configuratie">https://repository.officiele-overheidspublicaties.nl/MasterConfiguraties/MC-OEP-KamervragenAanhangsel-Web/1.3/xml/MC-OEP-KamervragenAanhangsel-Web.xml</meta:user-defined>
    <meta:user-defined meta:name="OVERHEIDop.vraagnummer">2023Z13594</meta:user-defined>
    <meta:user-defined meta:name="OVERHEIDop.aanhangselNummer">3207</meta:user-defined>
    <meta:user-defined meta:name="OVERHEIDop.ontvanger">J.A. Vijlbrief</meta:user-defined>
    <meta:user-defined meta:name="DCTERMS.W3CDTF/OVERHEIDop.datumOntvangst">2023-07-13</meta:user-defined>
    <meta:user-defined meta:name="OVERHEIDop.AanhangselTypen/DC.type">Mededeling</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3</meta:user-defined>
    <meta:user-defined meta:name="DC.title">Uitstel beantwoording vragen van het lid Beckerman over Groninger gedupeerden die nog steeds de prijs betalen</meta:user-defined>
    <meta:user-defined meta:name="DCTERMS.W3CDTF/DCTERMS.available">2023-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versieInformatie"/>
  </office:meta>
</office:document-meta>
</file>