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7</text:p>
      <text:p text:style-name="ifm_p_font.roman_mt.3.76mm_ifm">Vragen van het lid <text:span text:style-name="ifm_span_font.bold_ifm">Ceder</text:span> (ChristenUnie) aan de Staatssecretaris van Justitie en Veiligheid over <text:span text:style-name="ifm_span_font.italic_ifm">alleenstaande minderjarige asielzoekers in de noodopvang en crisisnoodopvang</text:span> (ingezonden 19 juni 2023).</text:p>
      <text:p text:style-name="ifm_p_font.roman_mt.3.76mm_ifm">Mededeling van Staatssecretaris <text:span text:style-name="ifm_span_font.bold_ifm">Van der Burg</text:span> (Justitie en Veiligheid) (ontvangen 11 juli 2023).</text:p>
      <text:p text:style-name="ifm_p_mt.3.76mm_ifm">Vraag 1</text:p>
      <text:p text:style-name="ifm_p_ifm">Bestaat er, of wordt er, sinds de uitspraak van het Gerechtshof Den Haag op 20 december 2022, gewerkt aan een (stappen)plan dat de kwaliteit van de opvang van asielzoekers weer in lijn brengt met de geldende wettelijke normen van de Opvangrichtlijn? Zo ja, kunt u dit delen met de Kamer?</text:p>
      <text:p text:style-name="ifm_p_mt.3.76mm_ifm">Vraag 2</text:p>
      <text:p text:style-name="ifm_p_ifm">Welke concrete belemmeringen zijn er, afgezien van het gebrek aan geschikte en beschikbare locaties, om de kwaliteit van de opvang van asielzoekers weer in lijn te brengen met de geldende wettelijke normen van de Opvangrichtlijn? Zijn hier extra mensen en middelen voor nodig en zo ja, kunt u aangeven hoeveel?</text:p>
      <text:p text:style-name="ifm_p_mt.3.76mm_ifm">Vraag 3</text:p>
      <text:p text:style-name="ifm_p_ifm">Verwacht u dat hetgeen het Gerechtshof en de inspecties vragen voor langere tijd nog onmogelijk zal blijven? Op welke termijn en hoe verwacht u dat de situatie in orde gebracht kan worden?</text:p>
      <text:p text:style-name="ifm_p_mt.3.76mm_ifm">Vraag 4</text:p>
      <text:p text:style-name="ifm_p_ifm">Hoeveel alleenstaande minderjarige vreemdelingen (amv’s) verblijven er op dit moment op noodopvanglocaties?</text:p>
      <text:p text:style-name="ifm_p_mt.3.76mm_ifm">Vraag 5</text:p>
      <text:p text:style-name="ifm_p_ifm">Hoeveel van de locaties voldoen er op dit moment niet aan de daarvoor geldende normen?</text:p>
      <text:p text:style-name="ifm_p_mt.3.76mm_ifm">Vraag 6</text:p>
      <text:p text:style-name="ifm_p_ifm">Heeft u te allen tijde een actueel overzicht van het aantal amv’s per locatie? Zo ja, hoe waarborgt u dit?</text:p>
      <text:p text:style-name="ifm_p_mt.3.76mm_ifm">Vraag 7</text:p>
      <text:p text:style-name="ifm_p_ifm">Hoeveel van de amv’s hebben geen toegang tot onderwijs en/of zorg?</text:p>
      <text:p text:style-name="ifm_p_mt.3.76mm_ifm">Vraag 8</text:p>
      <text:p text:style-name="ifm_p_ifm">Wat is uw inschatting van de veiligheid van amv’s op noodoplocaties? Welke initiatieven worden er genomen om amv’s beter te beschermen?</text:p>
      <text:p text:style-name="ifm_p_mt.3.76mm_ifm">Vraag 9</text:p>
      <text:p text:style-name="ifm_p_ifm">Klopt het dat zeker 360 amv’s sinds vorig jaar zijn verdwenen uit opvangcentra, waarvan zo’n 237 in totaal uit Ter Apel? Zo nee, hoeveel kinderen zijn volgens u wel verdwenen?</text:p>
      <text:p text:style-name="ifm_p_mt.3.76mm_ifm">Vraag 10</text:p>
      <text:p text:style-name="ifm_p_ifm">Heeft u enig zicht op met welke bestemming amv’s uit de opvanglocaties zijn verdwenen? Zo ja, kunt u hier nadere informatie over geven?</text:p>
      <text:p text:style-name="ifm_p_mt.3.76mm_ifm">Vraag 11</text:p>
      <text:p text:style-name="ifm_p_ifm">Klopt het dat een deel van de verdwenen amv’s belandt in de criminaliteit, de prostitutie of in de handen van mensenhandelaren? Zo ja, hoeveel meldingen vanuit het Centraal Orgaan opvang asielzoekers (COA) aan het Expertisecentrum Mensenhandel en Mensensmokkel zijn er gedaan en wat gebeurt er met deze meldingen?</text:p>
      <text:p text:style-name="ifm_p_mt.3.76mm_ifm">Vraag 12</text:p>
      <text:p text:style-name="ifm_p_ifm">Op welke manieren kunt u en gaat u direct ingrijpen om de risico’s die kinderen nu lopen in de (crisis)noodopvang weg te nemen, zoals de vier inspecties in hun brief van 19 april jongstleden aan u vragen?</text:p>
      <text:p text:style-name="ifm_p_mt.3.76mm_ifm">Vraag 13</text:p>
      <text:p text:style-name="ifm_p_ifm">Ontbreken de heldere kaders over de kwaliteit van asielopvang waar de vier inspecties over spreken? Hoe kunt u ervoor zorgen dat iedere verantwoordelijke voor een (crisis)noodopvangvoorziening in elk geval die kaders helder heeft?</text:p>
      <text:p text:style-name="ifm_p_mt.3.76mm_ifm">Vraag 14</text:p>
      <text:p text:style-name="ifm_p_ifm">Wat gaat er concreet veranderen als de veiligheidsregio’s vanaf 1 juli niet meer de crisisnoodopvang gaan coördineren? Hoe wordt deze taak overgenomen?</text:p>
      <text:p text:style-name="ifm_p_mt.3.76mm_ifm">Vraag 15</text:p>
      <text:p text:style-name="ifm_p_ifm">Waarom heeft u niet gereageerd op de oproep van de vier inspecties om asielzoekerskinderen niet langer anders te behandelen dan ontheemde kinderen uit Oekraïne? Kunt u dat alsnog doen?</text:p>
      <text:p text:style-name="ifm_p_mt.3.76mm_ifm">Vraag 16</text:p>
      <text:p text:style-name="ifm_p_ifm">Hebben alle alleenstaande minderjarige asielzoekers een voogd, heeft die voogd zich aan hen bekendgemaakt en is die voogd voor hen bereikbaar? Hoe kan het gebeuren dat een minderjarige jongen vier weken niet wordt opgemerkt door diens voogd, zoals wordt gesteld in het radioprogramma Argos?<text:note text:id="ID-2023Z11179-d37e128" text:note-class="footnote"><text:note-citation text:label="1 ">1</text:note-citation><text:note-body><text:p text:style-name="ifm_p_font.normal_size.6.93pt_mt..5mm_indent.-0.1161in_mleft.0.1161in_ifm">Argos, 27 mei 2023, Kind in de noodopvang (https://www.vpro.nl/argos/media/luister/argos-radio/onderwerpen/2023/kind-in-de-noodopvang.html).</text:p></text:note-body></text:note></text:p>
      <text:p text:style-name="ifm_p_mt.3.76mm_ifm">Vraag 17</text:p>
      <text:p text:style-name="ifm_p_ifm">Bij wie kunnen asielzoekers in de (crisis)noodopvang met medische klachten binnen 24 uur terecht voor hulp? Wie moeten ze aanspreken om bij die hulp terecht te komen?</text:p>
      <text:p text:style-name="ifm_p_mt.3.76mm_ifm">Vraag 18</text:p>
      <text:p text:style-name="ifm_p_ifm">Hoe reageert u op de situatie zoals beschreven in de reportage van het radioprogramma <text:span text:style-name="ifm_span_font.italic_ifm">Argos</text:span> waar sprake is van spanningen tussen Eritrese asielzoekers en asielzoekers met een Arabische achtergrond? Herkennen COA-medewerkers deze situaties? Hoe wordt hierop gereageerd?</text:p>
      <text:p text:style-name="ifm_p_mt.3.76mm_ifm">Vraag 19</text:p>
      <text:p text:style-name="ifm_p_ifm">Bent u bereid te onderzoeken of er inderdaad sprake is van discriminatie in (crisis)noodopvang en/of asielzoekerscentra (azc’s), zoals bijvoorbeeld van Eritrese asielzoekers ten opzichte van Arabische, zoals naar voren komt in de reportage? Zo nee, waarom niet?</text:p>
      <text:p text:style-name="ifm_p_mt.3.76mm_ifm">Vraag 20</text:p>
      <text:p text:style-name="ifm_p_ifm">Wat gebeurt er met meldingen over suïcidaliteit van kinderen, bijvoorbeeld op school?</text:p>
      <text:p text:style-name="ifm_p_mt.3.76mm_ifm">Vraag 21</text:p>
      <text:p text:style-name="ifm_p_ifm">Wat gebeurt er met meldingen aan het COA over geweldsincidenten tussen bewoners? Wordt hierover gerapporteerd en zo ja, hoe en aan wie? Wat gebeurt er met dergelijke meldingen en rapportages? Hebben die consequenties voor aanstichters?</text:p>
      <text:p text:style-name="ifm_p_mt.3.76mm_ifm">Vraag 22</text:p>
      <text:p text:style-name="ifm_p_ifm">Klopt het dat een grote vechtpartij in Biddinghuizen niet aan de Inspectie Gezondheidszorg en Jeugd (IGJ) is gemeld? Kunt u bij het COA ophelderingen vragen waarom dit niet meteen gemeld is en de Kamer hierover inlichten? Gaat de IGJ ook het verwijt van betrokkenen onderzoeken dat de politie aanwezig was en hen niet heeft beschermd?</text:p>
      <text:p text:style-name="ifm_p_mt.3.76mm_ifm">Vraag 23</text:p>
      <text:p text:style-name="ifm_p_ifm">Klopt het dat COA-medewerkers een zwijgclausule hebben, en zo ja, waarom wordt hen dan niet door de organisatie zelf regelmatig gevraagd naar hun ervaringen om daar lessen uit te trekken? Bent u bereid een (anoniem) onderzoek te houden onder COA-medewerkers om een beeld te krijgen van wat zich afspeelt en van hun welbevinden? Op welke manier wordt de Kamer geïnformeerd over de situaties als beschreven in de reportage van Argos? Indien hier al rapportages over beschikbaar zijn, kunt u deze met de Kamer delen?</text:p>
      <text:p text:style-name="ifm_p_mt.3.76mm_ifm">Vraag 24</text:p>
      <text:p text:style-name="ifm_p_ifm">Wanneer is het inspectieonderzoek naar de in de reportage genoemde calamiteit rond de dood van een asielzoeker afgerond en kan de uitkomst hiervan met de Kamer gedeeld worden?</text:p>
      <text:h text:style-name="ifm_p_font.bold_mt.5.08mm_page.keep-with-next_ifm" text:outline-level="2">Mededeling</text:h>
      <text:p text:style-name="ifm_p_mt.4.23mm_ifm">Hierbij deel ik u mede dat de schriftelijke vragen van het lid Ceder (ChristenUnie), van uw Kamer aan de Staatssecretaris van Justitie en Veiligheid over alleenstaande minderjarige asielzoekers in de noodopvang en crisisnoodopvang (ingezonden 19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alleenstaande minderjarige asielzoekers in de noodopvang en crisisnoodopvang</dc:title>
    <meta:user-defined meta:name="OVERHEIDop.ParlID/DC.identifier">ah-tk-20222023-3197</meta:user-defined>
    <meta:user-defined meta:name="OVERHEIDop.configuratie">https://repository.officiele-overheidspublicaties.nl/MasterConfiguraties/MC-OEP-KamervragenAanhangsel-Web/1.3/xml/MC-OEP-KamervragenAanhangsel-Web.xml</meta:user-defined>
    <meta:user-defined meta:name="OVERHEIDop.vraagnummer">2023Z11179</meta:user-defined>
    <meta:user-defined meta:name="OVERHEIDop.aanhangselNummer">3197</meta:user-defined>
    <meta:user-defined meta:name="OVERHEIDop.ontvanger">E. van der Burg</meta:user-defined>
    <meta:user-defined meta:name="DCTERMS.W3CDTF/OVERHEIDop.datumOntvangst">2023-07-11</meta:user-defined>
    <meta:user-defined meta:name="OVERHEIDop.AanhangselTypen/DC.type">Mededeling</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1</meta:user-defined>
    <meta:user-defined meta:name="DC.title">Uitstel beantwoording vragen van het lid Ceder over alleenstaande minderjarige asielzoekers in de noodopvang en crisisnoodopvang</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