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3</text:p>
      <text:p text:style-name="ifm_p_font.roman_mt.3.76mm_ifm">Vragen van het lid <text:span text:style-name="ifm_span_font.bold_ifm">Van der Plas</text:span> (BBB) aan de Minister van Landbouw, Natuur en Voedselkwaliteit over <text:span text:style-name="ifm_span_font.italic_ifm">impregneermiddelen die gebruikt worden in moestuinbakken en plantenbakken</text:span> (ingezonden 21 juni 2023).</text:p>
      <text:p text:style-name="ifm_p_font.roman_mt.3.76mm_ifm">Mededeling van Staatssecretaris <text:span text:style-name="ifm_span_font.bold_ifm">Heijnen</text:span> (Infrastructuur en Waterstaat) (ontvangen 10 juli 2023).</text:p>
      <text:p text:style-name="ifm_p_mt.3.76mm_ifm">Vraag 1</text:p>
      <text:p text:style-name="ifm_p_ifm">Bent u bekend met het feit dat impregneermiddel giftig is en niet mag worden geconsumeerd door dier en mens?</text:p>
      <text:p text:style-name="ifm_p_mt.3.76mm_ifm">Vraag 2</text:p>
      <text:p text:style-name="ifm_p_ifm">Bent u ermee bekend dat er in Nederland een ruim aanbod is van planten- en moestuinbakken die geïmpregneerd hout bevatten?</text:p>
      <text:p text:style-name="ifm_p_mt.3.76mm_ifm">Vraag 3</text:p>
      <text:p text:style-name="ifm_p_ifm">Wist u dat wanneer planten en voedsel contact hebben met geïmpregneerd hout, zij deze giftige middelen opnemen?</text:p>
      <text:p text:style-name="ifm_p_mt.3.76mm_ifm">Vraag 4</text:p>
      <text:p text:style-name="ifm_p_ifm">Is er ooit in kaart gebracht of onderzocht wat geïmpregneerd hout doet met voedselgewassen? Zo ja, wat waren hiervan de uitkomsten?</text:p>
      <text:p text:style-name="ifm_p_mt.3.76mm_ifm">Vraag 5</text:p>
      <text:p text:style-name="ifm_p_ifm">Is er ooit onderzocht in welke mate geïmpregneerde moestuinbakken zorgen voor gezondheidsproblemen of het risico daarop? Zo ja, wat waren hiervan de uitkomsten?</text:p>
      <text:p text:style-name="ifm_p_mt.3.76mm_ifm">Vraag 6</text:p>
      <text:p text:style-name="ifm_p_ifm">Bent u bereid informatie in te winnen en/of een onderzoek uit te voeren als er bij het Ministerie van Landbouw, Natuur en Voedselkwaliteit (LNV) te weinig duidelijk is over deze kwestie? Zo nee, waarom niet en zo ja, wanneer?</text:p>
      <text:p text:style-name="ifm_p_mt.3.76mm_ifm">Vraag 7</text:p>
      <text:p text:style-name="ifm_p_ifm">Bent u bereid maatregelen te treffen die de verkoop van geïmpregneerde voedselbakken aan consumenten verbieden, mocht blijken dat geïmpregneerd hout nadelige effecten heeft voor voedsel en dus mens en dier?</text:p>
      <text:h text:style-name="ifm_p_font.bold_mt.5.08mm_page.keep-with-next_ifm" text:outline-level="2">Mededeling</text:h>
      <text:p text:style-name="ifm_p_mt.4.23mm_ifm">Op 21 juni 2023 zijn de Kamervragen van het Lid Van der Plas (BBB) ontvangen over impregneermiddelen die gebruikt worden in moestuin- en plantenbakken. Vanwege de benodigde afstemming met, en het vergaren van informatie bij veel partijen zoals de Ministeries van VWS en LNV, het Ctgb, het RIVM en de NVWA blijkt het niet haalbaar de beantwoording binnen de daartoe gestelde termijn te realiseren.</text:p>
      <text:p text:style-name="ifm_p_ifm">Wij zullen u de antwoorden op de Kamervragen zo spoedig mogelijk na het zomerrece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impregneermiddelen die gebruikt worden in moestuin- en plantenbakken</dc:title>
    <meta:user-defined meta:name="OVERHEIDop.ParlID/DC.identifier">ah-tk-20222023-3193</meta:user-defined>
    <meta:user-defined meta:name="OVERHEIDop.configuratie">https://repository.officiele-overheidspublicaties.nl/MasterConfiguraties/MC-OEP-KamervragenAanhangsel-Web/1.3/xml/MC-OEP-KamervragenAanhangsel-Web.xml</meta:user-defined>
    <meta:user-defined meta:name="OVERHEIDop.vraagnummer">2023Z11490</meta:user-defined>
    <meta:user-defined meta:name="OVERHEIDop.aanhangselNummer">3193</meta:user-defined>
    <meta:user-defined meta:name="OVERHEIDop.ontvanger">V.L.W.A. Heijnen</meta:user-defined>
    <meta:user-defined meta:name="DCTERMS.W3CDTF/OVERHEIDop.datumOntvangst">2023-07-10</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0</meta:user-defined>
    <meta:user-defined meta:name="DC.title">Uitstel beantwoording vragen van het lid Van der Plas over impregneermiddelen die gebruikt worden in moestuin- en plantenbakken</meta:user-defined>
    <meta:user-defined meta:name="DCTERMS.W3CDTF/DCTERMS.available">2023-07-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